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LUWCG+TimesNewRomanPS-BoldMT" svg:font-family="BLUWCG+TimesNewRomanPS-BoldMT" style:font-pitch="variable" style:font-family-generic="roman"/>
    <style:font-face style:name="DCJEPU+DFKaiShu-SB-Estd-BF" svg:font-family="DCJEPU+DFKaiShu-SB-Estd-BF" style:font-pitch="variable" style:font-family-generic="modern"/>
    <style:font-face style:name="HMMGSR+TimesNewRomanPSMT" svg:font-family="HMMGSR+TimesNewRomanPSMT" style:font-pitch="variable" style:font-family-generic="roman"/>
    <style:font-face style:name="WTENHQ+TimesNewRomanPS-BoldMT" svg:font-family="WTENHQ+TimesNewRomanPS-BoldMT" style:font-pitch="variable" style:font-family-generic="roman"/>
    <style:font-face style:name="EBBPUO+TimesNewRomanPSMT" svg:font-family="EBBPUO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_1" style:family="text">
      <style:text-properties fo:letter-spacing="0cm" fo:color="#222222" style:font-name="BLUWCG+TimesNewRomanPS-BoldMT" fo:font-size="14pt" style:font-size-asian="14pt" fo:font-weight="bold" style:font-weight-asian="bold"/>
    </style:style>
    <style:style style:name="T3_2" style:family="text">
      <style:text-properties fo:letter-spacing="0cm" fo:color="#222222" style:font-name="BLUWCG+TimesNewRomanPS-BoldMT" fo:font-size="14pt" style:font-size-asian="14pt" fo:font-weight="bold" style:font-weight-asian="bold"/>
    </style:style>
    <style:style style:name="T3_3" style:family="text">
      <style:text-properties fo:letter-spacing="0cm" fo:color="#222222" style:font-name="BLUWCG+TimesNewRomanPS-BoldMT" fo:font-size="14pt" style:font-size-asian="14pt" fo:font-weight="bold" style:font-weight-asian="bold"/>
    </style:style>
    <style:style style:name="T3_4" style:family="text">
      <style:text-properties fo:letter-spacing="-0.002cm" fo:color="#222222" style:font-name="BLUWCG+TimesNewRomanPS-BoldMT" fo:font-size="14pt" style:font-size-asian="14pt" fo:font-weight="bold" style:font-weight-asian="bold"/>
    </style:style>
    <style:style style:name="T3_5" style:family="text">
      <style:text-properties fo:letter-spacing="0.002cm" fo:color="#222222" style:font-name="BLUWCG+TimesNewRomanPS-BoldMT" fo:font-size="14pt" style:font-size-asian="14pt" fo:font-weight="bold" style:font-weight-asian="bold"/>
    </style:style>
    <style:style style:name="T3_6" style:family="text">
      <style:text-properties fo:letter-spacing="-0.028cm" fo:color="#222222" style:font-name="BLUWCG+TimesNewRomanPS-BoldMT" fo:font-size="14pt" style:font-size-asian="14pt" fo:font-weight="bold" style:font-weight-asian="bold"/>
    </style:style>
    <style:style style:name="T3_7" style:family="text">
      <style:text-properties fo:letter-spacing="-0.002cm" fo:color="#222222" style:font-name="BLUWCG+TimesNewRomanPS-BoldMT" fo:font-size="14pt" style:font-size-asian="14pt" fo:font-weight="bold" style:font-weight-asian="bold"/>
    </style:style>
    <style:style style:name="T3_8" style:family="text">
      <style:text-properties fo:letter-spacing="0.004cm" fo:color="#222222" style:font-name="BLUWCG+TimesNewRomanPS-BoldMT" fo:font-size="14pt" style:font-size-asian="14pt" fo:font-weight="bold" style:font-weight-asian="bold"/>
    </style:style>
    <style:style style:name="T3_9" style:family="text">
      <style:text-properties fo:letter-spacing="-0.002cm" fo:color="#222222" style:font-name="BLUWCG+TimesNewRomanPS-BoldMT" fo:font-size="14pt" style:font-size-asian="14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DCJEPU+DFKaiShu-SB-Estd-BF" fo:font-size="12pt" style:font-size-asian="12pt" style:font-name-complex="DCJEPU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HMMGSR+TimesNewRomanPSMT" fo:font-size="12pt" style:font-size-asian="12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-0.004cm" fo:color="#000000" style:font-name="HMMGSR+TimesNewRomanPSMT" fo:font-size="12pt" style:font-size-asian="12pt"/>
    </style:style>
    <style:style style:name="T6_2" style:family="text">
      <style:text-properties fo:letter-spacing="0.005cm" fo:color="#000000" style:font-name="HMMGSR+TimesNewRomanPSMT" fo:font-size="12pt" style:font-size-asian="12pt"/>
    </style:style>
    <style:style style:name="T6_3" style:family="text">
      <style:text-properties fo:letter-spacing="0cm" fo:color="#000000" style:font-name="HMMGSR+TimesNewRomanPSMT" fo:font-size="12pt" style:font-size-asian="12pt"/>
    </style:style>
    <style:style style:name="T6_4" style:family="text">
      <style:text-properties fo:letter-spacing="0cm" fo:color="#000000" style:font-name="HMMGSR+TimesNewRomanPSMT" fo:font-size="12pt" style:font-size-asian="12pt"/>
    </style:style>
    <style:style style:name="T6_5" style:family="text">
      <style:text-properties fo:letter-spacing="0cm" fo:color="#000000" style:font-name="HMMGSR+TimesNewRomanPSMT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-0.009cm" fo:color="#000000" style:font-name="HMMGSR+TimesNewRomanPSMT" fo:font-size="12pt" style:font-size-asian="12pt"/>
    </style:style>
    <style:style style:name="T7_2" style:family="text">
      <style:text-properties fo:letter-spacing="0.009cm" fo:color="#000000" style:font-name="HMMGSR+TimesNewRomanPSMT" fo:font-size="12pt" style:font-size-asian="12pt"/>
    </style:style>
    <style:style style:name="T7_3" style:family="text">
      <style:text-properties fo:letter-spacing="0cm" fo:color="#000000" style:font-name="HMMGSR+TimesNewRomanPSMT" fo:font-size="12pt" style:font-size-asian="12pt"/>
    </style:style>
    <style:style style:name="T7_4" style:family="text">
      <style:text-properties fo:letter-spacing="-0.002cm" fo:color="#000000" style:font-name="HMMGSR+TimesNewRomanPSMT" fo:font-size="12pt" style:font-size-asian="12pt"/>
    </style:style>
    <style:style style:name="T7_5" style:family="text">
      <style:text-properties fo:letter-spacing="0cm" fo:color="#000000" style:font-name="HMMGSR+TimesNewRomanPSMT" fo:font-size="12pt" style:font-size-asian="12pt"/>
    </style:style>
    <style:style style:name="T7_6" style:family="text">
      <style:text-properties fo:letter-spacing="-0.023cm" fo:color="#000000" style:font-name="HMMGSR+TimesNewRomanPSMT" fo:font-size="12pt" style:font-size-asian="12pt"/>
    </style:style>
    <style:style style:name="T7_7" style:family="text">
      <style:text-properties fo:letter-spacing="-0.002cm" fo:color="#000000" style:font-name="HMMGSR+TimesNewRomanPSMT" fo:font-size="12pt" style:font-size-asian="12pt"/>
    </style:style>
    <style:style style:name="T7_8" style:family="text">
      <style:text-properties fo:letter-spacing="0.002cm" fo:color="#000000" style:font-name="HMMGSR+TimesNewRomanPSMT" fo:font-size="12pt" style:font-size-asian="12pt"/>
    </style:style>
    <style:style style:name="T7_9" style:family="text">
      <style:text-properties fo:letter-spacing="0cm" fo:color="#000000" style:font-name="HMMGSR+TimesNewRomanPSMT" fo:font-size="12pt" style:font-size-asian="12pt"/>
    </style:style>
    <style:style style:name="T7_10" style:family="text">
      <style:text-properties fo:letter-spacing="0cm" fo:color="#000000" style:font-name="HMMGSR+TimesNewRomanPSMT" fo:font-size="12pt" style:font-size-asian="12pt"/>
    </style:style>
    <style:style style:name="T7_11" style:family="text">
      <style:text-properties fo:letter-spacing="0cm" fo:color="#000000" style:font-name="HMMGSR+TimesNewRomanPSMT" fo:font-size="12pt" style:font-size-asian="12pt"/>
    </style:style>
    <style:style style:name="T7_12" style:family="text">
      <style:text-properties fo:letter-spacing="-0.007cm" fo:color="#000000" style:font-name="HMMGSR+TimesNewRomanPSMT" fo:font-size="12pt" style:font-size-asian="12pt"/>
    </style:style>
    <style:style style:name="T7_13" style:family="text">
      <style:text-properties fo:letter-spacing="0cm" fo:color="#000000" style:font-name="HMMGSR+TimesNewRomanPSMT" fo:font-size="12pt" style:font-size-asian="12pt"/>
    </style:style>
    <style:style style:name="T7_14" style:family="text">
      <style:text-properties fo:letter-spacing="-0.004cm" fo:color="#000000" style:font-name="HMMGSR+TimesNewRomanPSMT" fo:font-size="12pt" style:font-size-asian="12pt"/>
    </style:style>
    <style:style style:name="T7_15" style:family="text">
      <style:text-properties fo:letter-spacing="0cm" fo:color="#000000" style:font-name="HMMGSR+TimesNewRomanPSMT" fo:font-size="12pt" style:font-size-asian="12pt"/>
    </style:style>
    <style:style style:name="T7_16" style:family="text">
      <style:text-properties fo:letter-spacing="-0.002cm" fo:color="#000000" style:font-name="HMMGSR+TimesNewRomanPSMT" fo:font-size="12pt" style:font-size-asian="12pt"/>
    </style:style>
    <style:style style:name="T7_17" style:family="text">
      <style:text-properties fo:letter-spacing="-0.002cm" fo:color="#000000" style:font-name="HMMGSR+TimesNewRomanPSMT" fo:font-size="12pt" style:font-size-asian="12pt"/>
    </style:style>
    <style:style style:name="T7_18" style:family="text">
      <style:text-properties fo:letter-spacing="-0.023cm" fo:color="#000000" style:font-name="HMMGSR+TimesNewRomanPSMT" fo:font-size="12pt" style:font-size-asian="12pt"/>
    </style:style>
    <style:style style:name="T7_19" style:family="text">
      <style:text-properties fo:letter-spacing="0cm" fo:color="#000000" style:font-name="HMMGSR+TimesNewRomanPSMT" fo:font-size="12pt" style:font-size-asian="12pt"/>
    </style:style>
    <style:style style:name="T7_20" style:family="text">
      <style:text-properties fo:letter-spacing="-0.002cm" fo:color="#000000" style:font-name="HMMGSR+TimesNewRomanPSMT" fo:font-size="12pt" style:font-size-asian="12pt"/>
    </style:style>
    <style:style style:name="T7_21" style:family="text">
      <style:text-properties fo:letter-spacing="0cm" fo:color="#000000" style:font-name="HMMGSR+TimesNewRomanPSMT" fo:font-size="12pt" style:font-size-asian="12pt"/>
    </style:style>
    <style:style style:name="T7_22" style:family="text">
      <style:text-properties fo:letter-spacing="-0.002cm" fo:color="#000000" style:font-name="HMMGSR+TimesNewRomanPSMT" fo:font-size="12pt" style:font-size-asian="12pt"/>
    </style:style>
    <style:style style:name="T7_23" style:family="text">
      <style:text-properties fo:letter-spacing="0cm" fo:color="#000000" style:font-name="HMMGSR+TimesNewRomanPSMT" fo:font-size="12pt" style:font-size-asian="12pt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1.27cm" fo:margin-right="0cm"/>
    </style:style>
    <style:style style:name="T8_1" style:family="text">
      <style:text-properties fo:letter-spacing="-0.011cm" fo:color="#000000" style:font-name="HMMGSR+TimesNewRomanPSMT" fo:font-size="12pt" style:font-size-asian="12pt"/>
    </style:style>
    <style:style style:name="T8_2" style:family="text">
      <style:text-properties fo:letter-spacing="0.011cm" fo:color="#000000" style:font-name="HMMGSR+TimesNewRomanPSMT" fo:font-size="12pt" style:font-size-asian="12pt"/>
    </style:style>
    <style:style style:name="T8_3" style:family="text">
      <style:text-properties fo:letter-spacing="0cm" fo:color="#000000" style:font-name="HMMGSR+TimesNewRomanPSMT" fo:font-size="12pt" style:font-size-asian="12pt"/>
    </style:style>
    <style:style style:name="T8_4" style:family="text">
      <style:text-properties fo:letter-spacing="0cm" fo:color="#000000" style:font-name="HMMGSR+TimesNewRomanPSMT" fo:font-size="12pt" style:font-size-asian="12pt"/>
    </style:style>
    <style:style style:name="T8_5" style:family="text">
      <style:text-properties fo:letter-spacing="0cm" fo:color="#000000" style:font-name="HMMGSR+TimesNewRomanPSMT" fo:font-size="12pt" style:font-size-asian="12pt"/>
    </style:style>
    <style:style style:name="T8_6" style:family="text">
      <style:text-properties fo:letter-spacing="-0.005cm" fo:color="#000000" style:font-name="HMMGSR+TimesNewRomanPSMT" fo:font-size="12pt" style:font-size-asian="12pt"/>
    </style:style>
    <style:style style:name="T8_7" style:family="text">
      <style:text-properties fo:letter-spacing="0cm" fo:color="#000000" style:font-name="HMMGSR+TimesNewRomanPSMT" fo:font-size="12pt" style:font-size-asian="12pt"/>
    </style:style>
    <style:style style:name="T8_8" style:family="text">
      <style:text-properties fo:letter-spacing="0cm" fo:color="#000000" style:font-name="HMMGSR+TimesNewRomanPSMT" fo:font-size="12pt" style:font-size-asian="12pt"/>
    </style:style>
    <style:style style:name="T8_9" style:family="text">
      <style:text-properties fo:letter-spacing="-0.002cm" fo:color="#000000" style:font-name="HMMGSR+TimesNewRomanPSMT" fo:font-size="12pt" style:font-size-asian="12pt"/>
    </style:style>
    <style:style style:name="T8_10" style:family="text">
      <style:text-properties fo:letter-spacing="0.002cm" fo:color="#000000" style:font-name="HMMGSR+TimesNewRomanPSMT" fo:font-size="12pt" style:font-size-asian="12pt"/>
    </style:style>
    <style:style style:name="T8_11" style:family="text">
      <style:text-properties fo:letter-spacing="0cm" fo:color="#000000" style:font-name="HMMGSR+TimesNewRomanPSMT" fo:font-size="12pt" style:font-size-asian="12pt"/>
    </style:style>
    <style:style style:name="T8_12" style:family="text">
      <style:text-properties fo:letter-spacing="0cm" fo:color="#000000" style:font-name="HMMGSR+TimesNewRomanPSMT" fo:font-size="12pt" style:font-size-asian="12pt"/>
    </style:style>
    <style:style style:name="T8_13" style:family="text">
      <style:text-properties fo:letter-spacing="0cm" fo:color="#000000" style:font-name="HMMGSR+TimesNewRomanPSMT" fo:font-size="12pt" style:font-size-asian="12pt"/>
    </style:style>
    <style:style style:name="T8_14" style:family="text">
      <style:text-properties fo:letter-spacing="-0.021cm" fo:color="#000000" style:font-name="HMMGSR+TimesNewRomanPSMT" fo:font-size="12pt" style:font-size-asian="12pt"/>
    </style:style>
    <style:style style:name="T8_15" style:family="text">
      <style:text-properties fo:letter-spacing="0cm" fo:color="#000000" style:font-name="HMMGSR+TimesNewRomanPSMT" fo:font-size="12pt" style:font-size-asian="12pt"/>
    </style:style>
    <style:style style:name="T8_16" style:family="text">
      <style:text-properties fo:letter-spacing="-0.002cm" fo:color="#000000" style:font-name="HMMGSR+TimesNewRomanPSMT" fo:font-size="12pt" style:font-size-asian="12pt"/>
    </style:style>
    <style:style style:name="T8_17" style:family="text">
      <style:text-properties fo:letter-spacing="0cm" fo:color="#000000" style:font-name="HMMGSR+TimesNewRomanPSMT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T9_2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T9_3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_1" style:family="text">
      <style:text-properties fo:letter-spacing="-0.002cm" fo:color="#000000" style:font-name="WTENHQ+TimesNewRomanPS-BoldMT" fo:font-size="12pt" style:font-size-asian="12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T12_2" style:family="text">
      <style:text-properties fo:letter-spacing="0.002cm" fo:color="#000000" style:font-name="WTENHQ+TimesNewRomanPS-BoldMT" fo:font-size="12pt" style:font-size-asian="12pt" fo:font-weight="bold" style:font-weight-asian="bold"/>
    </style:style>
    <style:style style:name="T12_3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EBBPUO+TimesNewRomanPSMT" fo:font-size="12pt" style:font-size-asian="12pt"/>
    </style:style>
    <style:style style:name="T13_2" style:family="text">
      <style:text-properties fo:letter-spacing="0.002cm" fo:color="#000000" style:font-name="EBBPUO+TimesNewRomanPSMT" fo:font-size="12pt" style:font-size-asian="12pt"/>
    </style:style>
    <style:style style:name="T13_3" style:family="text">
      <style:text-properties fo:letter-spacing="-0.002cm" fo:color="#000000" style:font-name="EBBPUO+TimesNewRomanPSMT" fo:font-size="12pt" style:font-size-asian="12pt"/>
    </style:style>
    <style:style style:name="T13_4" style:family="text">
      <style:text-properties fo:letter-spacing="0.002cm" fo:color="#000000" style:font-name="EBBPUO+TimesNewRomanPSMT" fo:font-size="12pt" style:font-size-asian="12pt"/>
    </style:style>
    <style:style style:name="T13_5" style:family="text">
      <style:text-properties fo:letter-spacing="0cm" fo:color="#000000" style:font-name="EBBPUO+TimesNewRomanPSMT" fo:font-size="12pt" style:font-size-asian="12pt"/>
    </style:style>
    <style:style style:name="T13_6" style:family="text">
      <style:text-properties fo:letter-spacing="0.002cm" fo:color="#000000" style:font-name="EBBPUO+TimesNewRomanPSMT" fo:font-size="12pt" style:font-size-asian="12pt"/>
    </style:style>
    <style:style style:name="T13_7" style:family="text">
      <style:text-properties fo:letter-spacing="0cm" fo:color="#000000" style:font-name="EBBPUO+TimesNewRomanPSMT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5.403cm" fo:margin-right="0cm"/>
    </style:style>
    <style:style style:name="T14_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4_2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4_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5_2" style:family="text">
      <style:text-properties fo:letter-spacing="0cm" fo:color="#000000" style:font-name="HMMGSR+TimesNewRomanPSMT" fo:font-size="12pt" style:font-size-asian="12pt"/>
    </style:style>
    <style:style style:name="T15_3" style:family="text">
      <style:text-properties fo:letter-spacing="0.002cm" fo:color="#000000" style:font-name="HMMGSR+TimesNewRomanPSMT" fo:font-size="12pt" style:font-size-asian="12pt"/>
    </style:style>
    <style:style style:name="T15_4" style:family="text">
      <style:text-properties fo:letter-spacing="0cm" fo:color="#000000" style:font-name="EBBPUO+TimesNewRomanPSMT" fo:font-size="12pt" style:font-size-asian="12pt"/>
    </style:style>
    <style:style style:name="T15_5" style:family="text">
      <style:text-properties fo:letter-spacing="0.002cm" fo:color="#000000" style:font-name="EBBPUO+TimesNewRomanPSMT" fo:font-size="12pt" style:font-size-asian="12pt"/>
    </style:style>
    <style:style style:name="T15_6" style:family="text">
      <style:text-properties fo:letter-spacing="0.002cm" fo:color="#000000" style:font-name="EBBPUO+TimesNewRomanPSMT" fo:font-size="12pt" style:font-size-asian="12pt"/>
    </style:style>
    <style:style style:name="T15_7" style:family="text">
      <style:text-properties fo:letter-spacing="-0.002cm" fo:color="#000000" style:font-name="EBBPUO+TimesNewRomanPSMT" fo:font-size="12pt" style:font-size-asian="12pt"/>
    </style:style>
    <style:style style:name="T15_8" style:family="text">
      <style:text-properties fo:letter-spacing="-0.002cm" fo:color="#000000" style:font-name="HMMGSR+TimesNewRomanPSMT" fo:font-size="12pt" style:font-size-asian="12pt"/>
    </style:style>
    <style:style style:name="T15_9" style:family="text">
      <style:text-properties fo:letter-spacing="0cm" fo:color="#000000" style:font-name="EBBPUO+TimesNewRomanPSMT" fo:font-size="12pt" style:font-size-asian="12pt"/>
    </style:style>
    <style:style style:name="T15_10" style:family="text">
      <style:text-properties fo:letter-spacing="-0.002cm" fo:color="#000000" style:font-name="EBBPUO+TimesNewRomanPSMT" fo:font-size="12pt" style:font-size-asian="12pt"/>
    </style:style>
    <style:style style:name="T15_11" style:family="text">
      <style:text-properties fo:letter-spacing="0cm" fo:color="#000000" style:font-name="EBBPUO+TimesNewRomanPSMT" fo:font-size="12pt" style:font-size-asian="12pt"/>
    </style:style>
    <style:style style:name="T15_12" style:family="text">
      <style:text-properties fo:letter-spacing="0cm" fo:color="#000000" style:font-name="HMMGSR+TimesNewRomanPSMT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6_2" style:family="text">
      <style:text-properties fo:letter-spacing="0.002cm" fo:color="#000000" style:font-name="BLUWCG+TimesNewRomanPS-BoldMT" fo:font-size="12pt" style:font-size-asian="12pt" fo:font-weight="bold" style:font-weight-asian="bold"/>
    </style:style>
    <style:style style:name="T16_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6_4" style:family="text">
      <style:text-properties fo:letter-spacing="-0.005cm" fo:color="#000000" style:font-name="BLUWCG+TimesNewRomanPS-BoldMT" fo:font-size="12pt" style:font-size-asian="12pt" fo:font-weight="bold" style:font-weight-asian="bold"/>
    </style:style>
    <style:style style:name="T16_5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6_6" style:family="text">
      <style:text-properties fo:letter-spacing="-0.005cm" fo:color="#000000" style:font-name="BLUWCG+TimesNewRomanPS-BoldMT" fo:font-size="12pt" style:font-size-asian="12pt" fo:font-weight="bold" style:font-weight-asian="bold"/>
    </style:style>
    <style:style style:name="T16_7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6_8" style:family="text">
      <style:text-properties fo:letter-spacing="0.004cm" fo:color="#000000" style:font-name="BLUWCG+TimesNewRomanPS-BoldMT" fo:font-size="12pt" style:font-size-asian="12pt" fo:font-weight="bold" style:font-weight-asian="bold"/>
    </style:style>
    <style:style style:name="T16_9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6_10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6_1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6_12" style:family="text">
      <style:text-properties fo:letter-spacing="-0.002cm" fo:color="#000000" style:font-name="BLUWCG+TimesNewRomanPS-BoldMT" fo:font-size="12pt" style:font-size-asian="12pt" fo:font-weight="bold" style:font-weight-asian="bold"/>
    </style:style>
    <style:style style:name="T16_1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6_14" style:family="text">
      <style:text-properties fo:letter-spacing="-0.002cm" fo:color="#000000" style:font-name="BLUWCG+TimesNewRomanPS-BoldMT" fo:font-size="12pt" style:font-size-asian="12pt" fo:font-weight="bold" style:font-weight-asian="bold"/>
    </style:style>
    <style:style style:name="T16_15" style:family="text">
      <style:text-properties fo:letter-spacing="-0.002cm" fo:color="#000000" style:font-name="BLUWCG+TimesNewRomanPS-BoldMT" fo:font-size="12pt" style:font-size-asian="12pt" fo:font-weight="bold" style:font-weight-asian="bold"/>
    </style:style>
    <style:style style:name="T16_16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6_17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-0.002cm" fo:color="#000000" style:font-name="BLUWCG+TimesNewRomanPS-BoldMT" fo:font-size="12pt" style:font-size-asian="12pt" fo:font-weight="bold" style:font-weight-asian="bold"/>
    </style:style>
    <style:style style:name="T17_2" style:family="text">
      <style:text-properties fo:letter-spacing="0.002cm" fo:color="#000000" style:font-name="BLUWCG+TimesNewRomanPS-BoldMT" fo:font-size="12pt" style:font-size-asian="12pt" fo:font-weight="bold" style:font-weight-asian="bold"/>
    </style:style>
    <style:style style:name="T17_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7_4" style:family="text">
      <style:text-properties fo:letter-spacing="-0.002cm" fo:color="#000000" style:font-name="BLUWCG+TimesNewRomanPS-BoldMT" fo:font-size="12pt" style:font-size-asian="12pt" fo:font-weight="bold" style:font-weight-asian="bold"/>
    </style:style>
    <style:style style:name="T17_5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7_6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7_7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7_8" style:family="text">
      <style:text-properties fo:letter-spacing="0.002cm" fo:color="#000000" style:font-name="BLUWCG+TimesNewRomanPS-BoldMT" fo:font-size="12pt" style:font-size-asian="12pt" fo:font-weight="bold" style:font-weight-asian="bold"/>
    </style:style>
    <style:style style:name="T17_9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7_10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7_1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7_12" style:family="text">
      <style:text-properties fo:letter-spacing="-0.002cm" fo:color="#000000" style:font-name="BLUWCG+TimesNewRomanPS-BoldMT" fo:font-size="12pt" style:font-size-asian="12pt" fo:font-weight="bold" style:font-weight-asian="bold"/>
    </style:style>
    <style:style style:name="T17_1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7_14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17_15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.478cm" fo:margin-right="0cm"/>
    </style:style>
    <style:style style:name="T18_1" style:family="text">
      <style:text-properties fo:letter-spacing="-0.002cm" fo:color="#000000" style:font-name="EBBPUO+TimesNewRomanPSMT" fo:font-size="12pt" style:font-size-asian="12pt"/>
    </style:style>
    <style:style style:name="T18_2" style:family="text">
      <style:text-properties fo:letter-spacing="0.166cm" fo:color="#000000" style:font-name="EBBPUO+TimesNewRomanPSMT" fo:font-size="12pt" style:font-size-asian="12pt"/>
    </style:style>
    <style:style style:name="T18_3" style:family="text">
      <style:text-properties fo:letter-spacing="0cm" fo:color="#000000" style:font-name="EBBPUO+TimesNewRomanPSMT" fo:font-size="12pt" style:font-size-asian="12pt"/>
    </style:style>
    <style:style style:name="T18_4" style:family="text">
      <style:text-properties fo:letter-spacing="0.166cm" fo:color="#000000" style:font-name="EBBPUO+TimesNewRomanPSMT" fo:font-size="12pt" style:font-size-asian="12pt"/>
    </style:style>
    <style:style style:name="T18_5" style:family="text">
      <style:text-properties fo:letter-spacing="0cm" fo:color="#000000" style:font-name="EBBPUO+TimesNewRomanPSMT" fo:font-size="12pt" style:font-size-asian="12pt"/>
    </style:style>
    <style:style style:name="T18_6" style:family="text">
      <style:text-properties fo:letter-spacing="0.166cm" fo:color="#000000" style:font-name="EBBPUO+TimesNewRomanPSMT" fo:font-size="12pt" style:font-size-asian="12pt"/>
    </style:style>
    <style:style style:name="T18_7" style:family="text">
      <style:text-properties fo:letter-spacing="0cm" fo:color="#000000" style:font-name="EBBPUO+TimesNewRomanPSMT" fo:font-size="12pt" style:font-size-asian="12pt"/>
    </style:style>
    <style:style style:name="T18_8" style:family="text">
      <style:text-properties fo:letter-spacing="0.164cm" fo:color="#000000" style:font-name="EBBPUO+TimesNewRomanPSMT" fo:font-size="12pt" style:font-size-asian="12pt"/>
    </style:style>
    <style:style style:name="T18_9" style:family="text">
      <style:text-properties fo:letter-spacing="0cm" fo:color="#000000" style:font-name="EBBPUO+TimesNewRomanPSMT" fo:font-size="12pt" style:font-size-asian="12pt"/>
    </style:style>
    <style:style style:name="T18_10" style:family="text">
      <style:text-properties fo:letter-spacing="0.164cm" fo:color="#000000" style:font-name="EBBPUO+TimesNewRomanPSMT" fo:font-size="12pt" style:font-size-asian="12pt"/>
    </style:style>
    <style:style style:name="T18_11" style:family="text">
      <style:text-properties fo:letter-spacing="0cm" fo:color="#000000" style:font-name="EBBPUO+TimesNewRomanPSMT" fo:font-size="12pt" style:font-size-asian="12pt"/>
    </style:style>
    <style:style style:name="T18_12" style:family="text">
      <style:text-properties fo:letter-spacing="0.166cm" fo:color="#000000" style:font-name="EBBPUO+TimesNewRomanPSMT" fo:font-size="12pt" style:font-size-asian="12pt"/>
    </style:style>
    <style:style style:name="T18_13" style:family="text">
      <style:text-properties fo:letter-spacing="0cm" fo:color="#000000" style:font-name="EBBPUO+TimesNewRomanPSMT" fo:font-size="12pt" style:font-size-asian="12pt"/>
    </style:style>
    <style:style style:name="T18_14" style:family="text">
      <style:text-properties fo:letter-spacing="0.168cm" fo:color="#000000" style:font-name="EBBPUO+TimesNewRomanPSMT" fo:font-size="12pt" style:font-size-asian="12pt"/>
    </style:style>
    <style:style style:name="T18_15" style:family="text">
      <style:text-properties fo:letter-spacing="0cm" fo:color="#000000" style:font-name="EBBPUO+TimesNewRomanPSMT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.474cm" fo:margin-right="0cm"/>
    </style:style>
    <style:style style:name="T19_1" style:family="text">
      <style:text-properties fo:letter-spacing="0cm" fo:color="#000000" style:font-name="EBBPUO+TimesNewRomanPSMT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-0.002cm" fo:color="#000000" style:font-name="WTENHQ+TimesNewRomanPS-BoldMT" fo:font-size="12pt" style:font-size-asian="12pt" fo:font-weight="bold" style:font-weight-asian="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-0.009cm" fo:color="#000000" style:font-name="HMMGSR+TimesNewRomanPSMT" fo:font-size="12pt" style:font-size-asian="12pt"/>
    </style:style>
    <style:style style:name="T22_2" style:family="text">
      <style:text-properties fo:letter-spacing="0cm" fo:color="#000000" style:font-name="HMMGSR+TimesNewRomanPSMT" fo:font-size="12pt" style:font-size-asian="12pt"/>
    </style:style>
    <style:style style:name="T22_3" style:family="text">
      <style:text-properties fo:letter-spacing="-0.019cm" fo:color="#000000" style:font-name="HMMGSR+TimesNewRomanPSMT" fo:font-size="12pt" style:font-size-asian="12pt"/>
    </style:style>
    <style:style style:name="T22_4" style:family="text">
      <style:text-properties fo:letter-spacing="0.019cm" fo:color="#000000" style:font-name="HMMGSR+TimesNewRomanPSMT" fo:font-size="12pt" style:font-size-asian="12pt"/>
    </style:style>
    <style:style style:name="T22_5" style:family="text">
      <style:text-properties fo:letter-spacing="0cm" fo:color="#000000" style:font-name="HMMGSR+TimesNewRomanPSMT" fo:font-size="12pt" style:font-size-asian="12pt"/>
    </style:style>
    <style:style style:name="T22_6" style:family="text">
      <style:text-properties fo:letter-spacing="0.002cm" fo:color="#000000" style:font-name="HMMGSR+TimesNewRomanPSMT" fo:font-size="12pt" style:font-size-asian="12pt"/>
    </style:style>
    <style:style style:name="T22_7" style:family="text">
      <style:text-properties fo:letter-spacing="0cm" fo:color="#000000" style:font-name="HMMGSR+TimesNewRomanPSMT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23_2" style:family="text">
      <style:text-properties fo:letter-spacing="0.002cm" fo:color="#000000" style:font-name="BLUWCG+TimesNewRomanPS-BoldMT" fo:font-size="12pt" style:font-size-asian="12pt" fo:font-weight="bold" style:font-weight-asian="bold"/>
    </style:style>
    <style:style style:name="T23_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24_2" style:family="text">
      <style:text-properties fo:letter-spacing="0cm" fo:color="#000000" style:font-name="HMMGSR+TimesNewRomanPSMT" fo:font-size="12pt" style:font-size-asian="12pt"/>
    </style:style>
    <style:style style:name="T24_3" style:family="text">
      <style:text-properties fo:letter-spacing="-0.004cm" fo:color="#000000" style:font-name="HMMGSR+TimesNewRomanPSMT" fo:font-size="12pt" style:font-size-asian="12pt"/>
    </style:style>
    <style:style style:name="T24_4" style:family="text">
      <style:text-properties fo:letter-spacing="-0.005cm" fo:color="#000000" style:font-name="HMMGSR+TimesNewRomanPSMT" fo:font-size="12pt" style:font-size-asian="12pt"/>
    </style:style>
    <style:style style:name="T24_5" style:family="text">
      <style:text-properties fo:letter-spacing="0.005cm" fo:color="#000000" style:font-name="HMMGSR+TimesNewRomanPSMT" fo:font-size="12pt" style:font-size-asian="12pt"/>
    </style:style>
    <style:style style:name="T24_6" style:family="text">
      <style:text-properties fo:letter-spacing="0cm" fo:color="#000000" style:font-name="HMMGSR+TimesNewRomanPSMT" fo:font-size="12pt" style:font-size-asian="12pt"/>
    </style:style>
    <style:style style:name="T24_7" style:family="text">
      <style:text-properties fo:letter-spacing="0cm" fo:color="#000000" style:font-name="HMMGSR+TimesNewRomanPSMT" fo:font-size="12pt" style:font-size-asian="12pt"/>
    </style:style>
    <style:style style:name="T24_8" style:family="text">
      <style:text-properties fo:letter-spacing="0cm" fo:color="#000000" style:font-name="HMMGSR+TimesNewRomanPSMT" fo:font-size="12pt" style:font-size-asian="12pt"/>
    </style:style>
    <style:style style:name="T24_9" style:family="text">
      <style:text-properties fo:letter-spacing="-0.002cm" fo:color="#000000" style:font-name="HMMGSR+TimesNewRomanPSMT" fo:font-size="12pt" style:font-size-asian="12pt"/>
    </style:style>
    <style:style style:name="T24_10" style:family="text">
      <style:text-properties fo:letter-spacing="0cm" fo:color="#000000" style:font-name="HMMGSR+TimesNewRomanPSMT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T25_2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T25_3" style:family="text">
      <style:text-properties fo:letter-spacing="-0.002cm" fo:color="#000000" style:font-name="WTENHQ+TimesNewRomanPS-BoldMT" fo:font-size="12pt" style:font-size-asian="12pt" fo:font-weight="bold" style:font-weight-asian="bold"/>
    </style:style>
    <style:style style:name="T25_4" style:family="text">
      <style:text-properties fo:letter-spacing="0.002cm" fo:color="#000000" style:font-name="WTENHQ+TimesNewRomanPS-BoldMT" fo:font-size="12pt" style:font-size-asian="12pt" fo:font-weight="bold" style:font-weight-asian="bold"/>
    </style:style>
    <style:style style:name="T25_5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T25_6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T25_7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T25_8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T25_9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T25_10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T25_11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.474cm" fo:margin-right="0cm"/>
    </style:style>
    <style:style style:name="T26_1" style:family="text">
      <style:text-properties fo:letter-spacing="0cm" fo:color="#000000" style:font-name="HMMGSR+TimesNewRomanPSMT" fo:font-size="12pt" style:font-size-asian="12pt"/>
    </style:style>
    <style:style style:name="T26_2" style:family="text">
      <style:text-properties fo:letter-spacing="-0.025cm" fo:color="#000000" style:font-name="HMMGSR+TimesNewRomanPSMT" fo:font-size="12pt" style:font-size-asian="12pt"/>
    </style:style>
    <style:style style:name="T26_3" style:family="text">
      <style:text-properties fo:letter-spacing="0cm" fo:color="#000000" style:font-name="HMMGSR+TimesNewRomanPSMT" fo:font-size="12pt" style:font-size-asian="12pt"/>
    </style:style>
    <style:style style:name="T26_4" style:family="text">
      <style:text-properties fo:letter-spacing="0.002cm" fo:color="#000000" style:font-name="HMMGSR+TimesNewRomanPSMT" fo:font-size="12pt" style:font-size-asian="12pt"/>
    </style:style>
    <style:style style:name="T26_5" style:family="text">
      <style:text-properties fo:letter-spacing="-0.005cm" fo:color="#000000" style:font-name="HMMGSR+TimesNewRomanPSMT" fo:font-size="12pt" style:font-size-asian="12pt"/>
    </style:style>
    <style:style style:name="T26_6" style:family="text">
      <style:text-properties fo:letter-spacing="0.009cm" fo:color="#000000" style:font-name="HMMGSR+TimesNewRomanPSMT" fo:font-size="12pt" style:font-size-asian="12pt"/>
    </style:style>
    <style:style style:name="T26_7" style:family="text">
      <style:text-properties fo:letter-spacing="0cm" fo:color="#000000" style:font-name="HMMGSR+TimesNewRomanPSMT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-0.002cm" fo:color="#000000" style:font-name="WTENHQ+TimesNewRomanPS-BoldMT" fo:font-size="12pt" style:font-size-asian="12pt" fo:font-weight="bold" style:font-weight-asian="bold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-0.002cm" fo:color="#000000" style:font-name="WTENHQ+TimesNewRomanPS-BoldMT" fo:font-size="12pt" style:font-size-asian="12pt" fo:font-weight="bold" style:font-weight-asian="bold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T29_2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T29_3" style:family="text">
      <style:text-properties fo:letter-spacing="-0.002cm" fo:color="#000000" style:font-name="WTENHQ+TimesNewRomanPS-BoldMT" fo:font-size="12pt" style:font-size-asian="12pt" fo:font-weight="bold" style:font-weight-asian="bold"/>
    </style:style>
    <style:style style:name="T29_4" style:family="text">
      <style:text-properties fo:letter-spacing="0.002cm" fo:color="#000000" style:font-name="WTENHQ+TimesNewRomanPS-BoldMT" fo:font-size="12pt" style:font-size-asian="12pt" fo:font-weight="bold" style:font-weight-asian="bold"/>
    </style:style>
    <style:style style:name="T29_5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T29_6" style:family="text">
      <style:text-properties fo:letter-spacing="-0.004cm" fo:color="#000000" style:font-name="WTENHQ+TimesNewRomanPS-BoldMT" fo:font-size="12pt" style:font-size-asian="12pt" fo:font-weight="bold" style:font-weight-asian="bold"/>
    </style:style>
    <style:style style:name="T29_7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T29_8" style:family="text">
      <style:text-properties fo:letter-spacing="0.005cm" fo:color="#000000" style:font-name="WTENHQ+TimesNewRomanPS-BoldMT" fo:font-size="12pt" style:font-size-asian="12pt" fo:font-weight="bold" style:font-weight-asian="bold"/>
    </style:style>
    <style:style style:name="T29_9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EBBPUO+TimesNewRomanPSMT" fo:font-size="12pt" style:font-size-asian="12pt"/>
    </style:style>
    <style:style style:name="T30_2" style:family="text">
      <style:text-properties fo:letter-spacing="0cm" fo:color="#000000" style:font-name="EBBPUO+TimesNewRomanPSMT" fo:font-size="12pt" style:font-size-asian="12pt"/>
    </style:style>
    <style:style style:name="T30_3" style:family="text">
      <style:text-properties fo:letter-spacing="0cm" fo:color="#000000" style:font-name="EBBPUO+TimesNewRomanPSMT" fo:font-size="12pt" style:font-size-asian="12pt"/>
    </style:style>
    <style:style style:name="T30_4" style:family="text">
      <style:text-properties fo:letter-spacing="0.002cm" fo:color="#000000" style:font-name="EBBPUO+TimesNewRomanPSMT" fo:font-size="12pt" style:font-size-asian="12pt"/>
    </style:style>
    <style:style style:name="T30_5" style:family="text">
      <style:text-properties fo:letter-spacing="-0.005cm" fo:color="#000000" style:font-name="HMMGSR+TimesNewRomanPSMT" fo:font-size="12pt" style:font-size-asian="12pt"/>
    </style:style>
    <style:style style:name="T30_6" style:family="text">
      <style:text-properties fo:letter-spacing="0.009cm" fo:color="#000000" style:font-name="HMMGSR+TimesNewRomanPSMT" fo:font-size="12pt" style:font-size-asian="12pt"/>
    </style:style>
    <style:style style:name="T30_7" style:family="text">
      <style:text-properties fo:letter-spacing="0cm" fo:color="#000000" style:font-name="HMMGSR+TimesNewRomanPSMT" fo:font-size="12pt" style:font-size-asian="12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.076cm" fo:margin-right="0cm"/>
    </style:style>
    <style:style style:name="T31_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2_2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2_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HMMGSR+TimesNewRomanPSMT" fo:font-size="12pt" style:font-size-asian="12pt"/>
    </style:style>
    <style:style style:name="T34_2" style:family="text">
      <style:text-properties fo:letter-spacing="0cm" fo:color="#000000" style:font-name="HMMGSR+TimesNewRomanPSMT" fo:font-size="12pt" style:font-size-asian="12pt"/>
    </style:style>
    <style:style style:name="T34_3" style:family="text">
      <style:text-properties fo:letter-spacing="0cm" fo:color="#000000" style:font-name="HMMGSR+TimesNewRomanPSMT" fo:font-size="12pt" style:font-size-asian="12pt"/>
    </style:style>
    <style:style style:name="T34_4" style:family="text">
      <style:text-properties fo:letter-spacing="0cm" fo:color="#000000" style:font-name="HMMGSR+TimesNewRomanPSMT" fo:font-size="12pt" style:font-size-asian="12pt"/>
    </style:style>
    <style:style style:name="T34_5" style:family="text">
      <style:text-properties fo:letter-spacing="0cm" fo:color="#000000" style:font-name="HMMGSR+TimesNewRomanPSMT" fo:font-size="12pt" style:font-size-asian="12pt"/>
    </style:style>
    <style:style style:name="T34_6" style:family="text">
      <style:text-properties fo:letter-spacing="0cm" fo:color="#000000" style:font-name="HMMGSR+TimesNewRomanPSMT" fo:font-size="12pt" style:font-size-asian="12pt"/>
    </style:style>
    <style:style style:name="T34_7" style:family="text">
      <style:text-properties fo:letter-spacing="0cm" fo:color="#000000" style:font-name="HMMGSR+TimesNewRomanPSMT" fo:font-size="12pt" style:font-size-asian="12pt"/>
    </style:style>
    <style:style style:name="T34_8" style:family="text">
      <style:text-properties fo:letter-spacing="0cm" fo:color="#000000" style:font-name="HMMGSR+TimesNewRomanPSMT" fo:font-size="12pt" style:font-size-asian="12pt"/>
    </style:style>
    <style:style style:name="T34_9" style:family="text">
      <style:text-properties fo:letter-spacing="0cm" fo:color="#000000" style:font-name="HMMGSR+TimesNewRomanPSMT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5_2" style:family="text">
      <style:text-properties fo:letter-spacing="-0.044cm" fo:color="#000000" style:font-name="BLUWCG+TimesNewRomanPS-BoldMT" fo:font-size="12pt" style:font-size-asian="12pt" fo:font-weight="bold" style:font-weight-asian="bold"/>
    </style:style>
    <style:style style:name="T35_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5_4" style:family="text">
      <style:text-properties fo:letter-spacing="0.019cm" fo:color="#000000" style:font-name="BLUWCG+TimesNewRomanPS-BoldMT" fo:font-size="12pt" style:font-size-asian="12pt" fo:font-weight="bold" style:font-weight-asian="bold"/>
    </style:style>
    <style:style style:name="T35_5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5_6" style:family="text">
      <style:text-properties fo:letter-spacing="-0.019cm" fo:color="#000000" style:font-name="BLUWCG+TimesNewRomanPS-BoldMT" fo:font-size="12pt" style:font-size-asian="12pt" fo:font-weight="bold" style:font-weight-asian="bold"/>
    </style:style>
    <style:style style:name="T35_7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5_8" style:family="text">
      <style:text-properties fo:letter-spacing="-0.021cm" fo:color="#000000" style:font-name="BLUWCG+TimesNewRomanPS-BoldMT" fo:font-size="12pt" style:font-size-asian="12pt" fo:font-weight="bold" style:font-weight-asian="bold"/>
    </style:style>
    <style:style style:name="T35_9" style:family="text">
      <style:text-properties fo:letter-spacing="-0.004cm" fo:color="#000000" style:font-name="BLUWCG+TimesNewRomanPS-BoldMT" fo:font-size="12pt" style:font-size-asian="12pt" style:font-name-complex="BLUWCG+TimesNewRomanPS-BoldMT" fo:font-weight="bold" style:font-weight-asian="bold"/>
    </style:style>
    <style:style style:name="T35_10" style:family="text">
      <style:text-properties fo:letter-spacing="-0.018cm" fo:color="#000000" style:font-name="BLUWCG+TimesNewRomanPS-BoldMT" fo:font-size="12pt" style:font-size-asian="12pt" fo:font-weight="bold" style:font-weight-asian="bold"/>
    </style:style>
    <style:style style:name="T35_1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5_12" style:family="text">
      <style:text-properties fo:letter-spacing="-0.021cm" fo:color="#000000" style:font-name="BLUWCG+TimesNewRomanPS-BoldMT" fo:font-size="12pt" style:font-size-asian="12pt" fo:font-weight="bold" style:font-weight-asian="bold"/>
    </style:style>
    <style:style style:name="T35_1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5_14" style:family="text">
      <style:text-properties fo:letter-spacing="-0.019cm" fo:color="#000000" style:font-name="BLUWCG+TimesNewRomanPS-BoldMT" fo:font-size="12pt" style:font-size-asian="12pt" fo:font-weight="bold" style:font-weight-asian="bold"/>
    </style:style>
    <style:style style:name="T35_15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5_16" style:family="text">
      <style:text-properties fo:letter-spacing="-0.039cm" fo:color="#000000" style:font-name="BLUWCG+TimesNewRomanPS-BoldMT" fo:font-size="12pt" style:font-size-asian="12pt" fo:font-weight="bold" style:font-weight-asian="bold"/>
    </style:style>
    <style:style style:name="T35_17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5_18" style:family="text">
      <style:text-properties fo:letter-spacing="-0.021cm" fo:color="#000000" style:font-name="BLUWCG+TimesNewRomanPS-BoldMT" fo:font-size="12pt" style:font-size-asian="12pt" fo:font-weight="bold" style:font-weight-asian="bold"/>
    </style:style>
    <style:style style:name="T35_19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5_20" style:family="text">
      <style:text-properties fo:letter-spacing="-0.025cm" fo:color="#000000" style:font-name="BLUWCG+TimesNewRomanPS-BoldMT" fo:font-size="12pt" style:font-size-asian="12pt" fo:font-weight="bold" style:font-weight-asian="bold"/>
    </style:style>
    <style:style style:name="T35_21" style:family="text">
      <style:text-properties fo:letter-spacing="-0.007cm" fo:color="#000000" style:font-name="BLUWCG+TimesNewRomanPS-BoldMT" fo:font-size="12pt" style:font-size-asian="12p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-0.002cm" fo:color="#000000" style:font-name="WTENHQ+TimesNewRomanPS-BoldMT" fo:font-size="12pt" style:font-size-asian="12pt" fo:font-weight="bold" style:font-weight-asian="bold"/>
    </style:style>
    <style:style style:name="T36_2" style:family="text">
      <style:text-properties fo:letter-spacing="0.328cm" fo:color="#000000" style:font-name="WTENHQ+TimesNewRomanPS-BoldMT" fo:font-size="12pt" style:font-size-asian="12pt" fo:font-weight="bold" style:font-weight-asian="bold"/>
    </style:style>
    <style:style style:name="T36_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6_4" style:family="text">
      <style:text-properties fo:letter-spacing="0.109cm" fo:color="#000000" style:font-name="BLUWCG+TimesNewRomanPS-BoldMT" fo:font-size="12pt" style:font-size-asian="12pt" fo:font-weight="bold" style:font-weight-asian="bold"/>
    </style:style>
    <style:style style:name="T36_5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6_6" style:family="text">
      <style:text-properties fo:letter-spacing="0.109cm" fo:color="#000000" style:font-name="BLUWCG+TimesNewRomanPS-BoldMT" fo:font-size="12pt" style:font-size-asian="12pt" fo:font-weight="bold" style:font-weight-asian="bold"/>
    </style:style>
    <style:style style:name="T36_7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6_8" style:family="text">
      <style:text-properties fo:letter-spacing="0.104cm" fo:color="#000000" style:font-name="BLUWCG+TimesNewRomanPS-BoldMT" fo:font-size="12pt" style:font-size-asian="12pt" fo:font-weight="bold" style:font-weight-asian="bold"/>
    </style:style>
    <style:style style:name="T36_9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6_10" style:family="text">
      <style:text-properties fo:letter-spacing="0.108cm" fo:color="#000000" style:font-name="BLUWCG+TimesNewRomanPS-BoldMT" fo:font-size="12pt" style:font-size-asian="12pt" fo:font-weight="bold" style:font-weight-asian="bold"/>
    </style:style>
    <style:style style:name="T36_1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6_12" style:family="text">
      <style:text-properties fo:letter-spacing="0.113cm" fo:color="#000000" style:font-name="BLUWCG+TimesNewRomanPS-BoldMT" fo:font-size="12pt" style:font-size-asian="12pt" fo:font-weight="bold" style:font-weight-asian="bold"/>
    </style:style>
    <style:style style:name="T36_1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6_14" style:family="text">
      <style:text-properties fo:letter-spacing="0.111cm" fo:color="#000000" style:font-name="BLUWCG+TimesNewRomanPS-BoldMT" fo:font-size="12pt" style:font-size-asian="12pt" fo:font-weight="bold" style:font-weight-asian="bold"/>
    </style:style>
    <style:style style:name="T36_15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6_16" style:family="text">
      <style:text-properties fo:letter-spacing="0.113cm" fo:color="#000000" style:font-name="BLUWCG+TimesNewRomanPS-BoldMT" fo:font-size="12pt" style:font-size-asian="12pt" fo:font-weight="bold" style:font-weight-asian="bold"/>
    </style:style>
    <style:style style:name="T36_17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6_18" style:family="text">
      <style:text-properties fo:letter-spacing="0.111cm" fo:color="#000000" style:font-name="BLUWCG+TimesNewRomanPS-BoldMT" fo:font-size="12pt" style:font-size-asian="12pt" fo:font-weight="bold" style:font-weight-asian="bold"/>
    </style:style>
    <style:style style:name="T36_19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6_20" style:family="text">
      <style:text-properties fo:letter-spacing="0.111cm" fo:color="#000000" style:font-name="BLUWCG+TimesNewRomanPS-BoldMT" fo:font-size="12pt" style:font-size-asian="12pt" fo:font-weight="bold" style:font-weight-asian="bold"/>
    </style:style>
    <style:style style:name="T36_2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2.531cm" fo:margin-right="0cm"/>
    </style:style>
    <style:style style:name="T37_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7_2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7_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_1" style:family="text">
      <style:text-properties fo:letter-spacing="0cm" fo:color="#000000" style:font-name="HMMGSR+TimesNewRomanPSMT" fo:font-size="12pt" style:font-size-asian="12pt"/>
    </style:style>
    <style:style style:name="T38_2" style:family="text">
      <style:text-properties fo:letter-spacing="0cm" fo:color="#000000" style:font-name="HMMGSR+TimesNewRomanPSMT" fo:font-size="12pt" style:font-size-asian="12pt"/>
    </style:style>
    <style:style style:name="T38_3" style:family="text">
      <style:text-properties fo:letter-spacing="0cm" fo:color="#000000" style:font-name="HMMGSR+TimesNewRomanPSMT" fo:font-size="12pt" style:font-size-asian="12pt"/>
    </style:style>
    <style:style style:name="T38_4" style:family="text">
      <style:text-properties fo:letter-spacing="-0.007cm" fo:color="#000000" style:font-name="HMMGSR+TimesNewRomanPSMT" fo:font-size="12pt" style:font-size-asian="12pt"/>
    </style:style>
    <style:style style:name="T38_5" style:family="text">
      <style:text-properties fo:letter-spacing="0cm" fo:color="#000000" style:font-name="HMMGSR+TimesNewRomanPSMT" fo:font-size="12pt" style:font-size-asian="12pt"/>
    </style:style>
    <style:style style:name="T38_6" style:family="text">
      <style:text-properties fo:letter-spacing="0.002cm" fo:color="#000000" style:font-name="HMMGSR+TimesNewRomanPSMT" fo:font-size="12pt" style:font-size-asian="12pt"/>
    </style:style>
    <style:style style:name="T38_7" style:family="text">
      <style:text-properties fo:letter-spacing="0cm" fo:color="#000000" style:font-name="HMMGSR+TimesNewRomanPSMT" fo:font-size="12pt" style:font-size-asian="12pt"/>
    </style:style>
    <style:style style:name="T38_8" style:family="text">
      <style:text-properties fo:letter-spacing="0cm" fo:color="#000000" style:font-name="HMMGSR+TimesNewRomanPSMT" fo:font-size="12pt" style:font-size-asian="12pt"/>
    </style:style>
    <style:style style:name="T38_9" style:family="text">
      <style:text-properties fo:letter-spacing="0cm" fo:color="#000000" style:font-name="HMMGSR+TimesNewRomanPSMT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9_2" style:family="text">
      <style:text-properties fo:letter-spacing="0.002cm" fo:color="#000000" style:font-name="BLUWCG+TimesNewRomanPS-BoldMT" fo:font-size="12pt" style:font-size-asian="12pt" fo:font-weight="bold" style:font-weight-asian="bold"/>
    </style:style>
    <style:style style:name="T39_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9_4" style:family="text">
      <style:text-properties fo:letter-spacing="-0.009cm" fo:color="#000000" style:font-name="BLUWCG+TimesNewRomanPS-BoldMT" fo:font-size="12pt" style:font-size-asian="12pt" fo:font-weight="bold" style:font-weight-asian="bold"/>
    </style:style>
    <style:style style:name="T39_5" style:family="text">
      <style:text-properties fo:letter-spacing="-0.007cm" fo:color="#000000" style:font-name="BLUWCG+TimesNewRomanPS-BoldMT" fo:font-size="12pt" style:font-size-asian="12pt" fo:font-weight="bold" style:font-weight-asian="bold"/>
    </style:style>
    <style:style style:name="T39_6" style:family="text">
      <style:text-properties fo:letter-spacing="0.007cm" fo:color="#000000" style:font-name="BLUWCG+TimesNewRomanPS-BoldMT" fo:font-size="12pt" style:font-size-asian="12pt" fo:font-weight="bold" style:font-weight-asian="bold"/>
    </style:style>
    <style:style style:name="T39_7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9_8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9_9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9_10" style:family="text">
      <style:text-properties fo:letter-spacing="-0.002cm" fo:color="#000000" style:font-name="BLUWCG+TimesNewRomanPS-BoldMT" fo:font-size="12pt" style:font-size-asian="12pt" fo:font-weight="bold" style:font-weight-asian="bold"/>
    </style:style>
    <style:style style:name="T39_1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9_12" style:family="text">
      <style:text-properties fo:letter-spacing="-0.002cm" fo:color="#000000" style:font-name="BLUWCG+TimesNewRomanPS-BoldMT" fo:font-size="12pt" style:font-size-asian="12pt" fo:font-weight="bold" style:font-weight-asian="bold"/>
    </style:style>
    <style:style style:name="T39_1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39_14" style:family="text">
      <style:text-properties fo:letter-spacing="0.002cm" fo:color="#000000" style:font-name="BLUWCG+TimesNewRomanPS-BoldMT" fo:font-size="12pt" style:font-size-asian="12pt" fo:font-weight="bold" style:font-weight-asian="bold"/>
    </style:style>
    <style:style style:name="T39_15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_1" style:family="text">
      <style:text-properties fo:letter-spacing="0cm" fo:color="#000000" style:font-name="EBBPUO+TimesNewRomanPSMT" fo:font-size="12pt" style:font-size-asian="12pt"/>
    </style:style>
    <style:style style:name="T40_2" style:family="text">
      <style:text-properties fo:letter-spacing="0.004cm" fo:color="#000000" style:font-name="EBBPUO+TimesNewRomanPSMT" fo:font-size="12pt" style:font-size-asian="12pt"/>
    </style:style>
    <style:style style:name="T40_3" style:family="text">
      <style:text-properties fo:letter-spacing="0cm" fo:color="#000000" style:font-name="EBBPUO+TimesNewRomanPSMT" fo:font-size="12pt" style:font-size-asian="12pt"/>
    </style:style>
    <style:style style:name="T40_4" style:family="text">
      <style:text-properties fo:letter-spacing="-0.002cm" fo:color="#000000" style:font-name="EBBPUO+TimesNewRomanPSMT" fo:font-size="12pt" style:font-size-asian="12pt"/>
    </style:style>
    <style:style style:name="T40_5" style:family="text">
      <style:text-properties fo:letter-spacing="0.004cm" fo:color="#000000" style:font-name="EBBPUO+TimesNewRomanPSMT" fo:font-size="12pt" style:font-size-asian="12pt"/>
    </style:style>
    <style:style style:name="T40_6" style:family="text">
      <style:text-properties fo:letter-spacing="-0.007cm" fo:color="#000000" style:font-name="HMMGSR+TimesNewRomanPSMT" fo:font-size="12pt" style:font-size-asian="12pt"/>
    </style:style>
    <style:style style:name="T40_7" style:family="text">
      <style:text-properties fo:letter-spacing="0.007cm" fo:color="#000000" style:font-name="HMMGSR+TimesNewRomanPSMT" fo:font-size="12pt" style:font-size-asian="12pt"/>
    </style:style>
    <style:style style:name="T40_8" style:family="text">
      <style:text-properties fo:letter-spacing="0cm" fo:color="#000000" style:font-name="HMMGSR+TimesNewRomanPSMT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-0.002cm" fo:color="#000000" style:font-name="WTENHQ+TimesNewRomanPS-BoldMT" fo:font-size="12pt" style:font-size-asian="12pt" fo:font-weight="bold" style:font-weight-asian="bold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T42_2" style:family="text">
      <style:text-properties fo:letter-spacing="-0.002cm" fo:color="#000000" style:font-name="WTENHQ+TimesNewRomanPS-BoldMT" fo:font-size="12pt" style:font-size-asian="12pt" fo:font-weight="bold" style:font-weight-asian="bold"/>
    </style:style>
    <style:style style:name="T42_3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_1" style:family="text">
      <style:text-properties fo:letter-spacing="0cm" fo:color="#ff0000" style:font-name="Arial" fo:font-size="1pt" style:font-size-asian="1pt"/>
    </style:style>
    <style:style style:name="P4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46_2" style:family="text">
      <style:text-properties fo:letter-spacing="0.002cm" fo:color="#000000" style:font-name="BLUWCG+TimesNewRomanPS-BoldMT" fo:font-size="12pt" style:font-size-asian="12pt" fo:font-weight="bold" style:font-weight-asian="bold"/>
    </style:style>
    <style:style style:name="T46_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47_2" style:family="text">
      <style:text-properties fo:letter-spacing="0cm" fo:color="#000000" style:font-name="HMMGSR+TimesNewRomanPSMT" fo:font-size="12pt" style:font-size-asian="12pt"/>
    </style:style>
    <style:style style:name="T47_3" style:family="text">
      <style:text-properties fo:letter-spacing="0.002cm" fo:color="#000000" style:font-name="HMMGSR+TimesNewRomanPSMT" fo:font-size="12pt" style:font-size-asian="12pt"/>
    </style:style>
    <style:style style:name="T47_4" style:family="text">
      <style:text-properties fo:letter-spacing="0cm" fo:color="#000000" style:font-name="HMMGSR+TimesNewRomanPSMT" fo:font-size="12pt" style:font-size-asian="12pt"/>
    </style:style>
    <style:style style:name="T47_5" style:family="text">
      <style:text-properties fo:letter-spacing="-0.025cm" fo:color="#000000" style:font-name="HMMGSR+TimesNewRomanPSMT" fo:font-size="12pt" style:font-size-asian="12pt"/>
    </style:style>
    <style:style style:name="T47_6" style:family="text">
      <style:text-properties fo:letter-spacing="0.002cm" fo:color="#000000" style:font-name="HMMGSR+TimesNewRomanPSMT" fo:font-size="12pt" style:font-size-asian="12pt"/>
    </style:style>
    <style:style style:name="T47_7" style:family="text">
      <style:text-properties fo:letter-spacing="-0.002cm" fo:color="#000000" style:font-name="HMMGSR+TimesNewRomanPSMT" fo:font-size="12pt" style:font-size-asian="12pt"/>
    </style:style>
    <style:style style:name="T47_8" style:family="text">
      <style:text-properties fo:letter-spacing="-0.005cm" fo:color="#000000" style:font-name="HMMGSR+TimesNewRomanPSMT" fo:font-size="12pt" style:font-size-asian="12pt"/>
    </style:style>
    <style:style style:name="T47_9" style:family="text">
      <style:text-properties fo:letter-spacing="0.004cm" fo:color="#000000" style:font-name="HMMGSR+TimesNewRomanPSMT" fo:font-size="12pt" style:font-size-asian="12pt"/>
    </style:style>
    <style:style style:name="T47_10" style:family="text">
      <style:text-properties fo:letter-spacing="0cm" fo:color="#000000" style:font-name="HMMGSR+TimesNewRomanPSMT" fo:font-size="12pt" style:font-size-asian="12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48_2" style:family="text">
      <style:text-properties fo:letter-spacing="-0.023cm" fo:color="#000000" style:font-name="BLUWCG+TimesNewRomanPS-BoldMT" fo:font-size="12pt" style:font-size-asian="12pt" fo:font-weight="bold" style:font-weight-asian="bold"/>
    </style:style>
    <style:style style:name="T48_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48_4" style:family="text">
      <style:text-properties fo:letter-spacing="0.002cm" fo:color="#000000" style:font-name="BLUWCG+TimesNewRomanPS-BoldMT" fo:font-size="12pt" style:font-size-asian="12pt" fo:font-weight="bold" style:font-weight-asian="bold"/>
    </style:style>
    <style:style style:name="T48_5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48_6" style:family="text">
      <style:text-properties fo:letter-spacing="0.002cm" fo:color="#000000" style:font-name="BLUWCG+TimesNewRomanPS-BoldMT" fo:font-size="12pt" style:font-size-asian="12pt" fo:font-weight="bold" style:font-weight-asian="bold"/>
    </style:style>
    <style:style style:name="T48_7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48_8" style:family="text">
      <style:text-properties fo:letter-spacing="-0.011cm" fo:color="#000000" style:font-name="BLUWCG+TimesNewRomanPS-BoldMT" fo:font-size="12pt" style:font-size-asian="12pt" fo:font-weight="bold" style:font-weight-asian="bold"/>
    </style:style>
    <style:style style:name="T48_9" style:family="text">
      <style:text-properties fo:letter-spacing="-0.007cm" fo:color="#000000" style:font-name="BLUWCG+TimesNewRomanPS-BoldMT" fo:font-size="12pt" style:font-size-asian="12pt" style:font-name-complex="BLUWCG+TimesNewRomanPS-BoldMT" fo:font-weight="bold" style:font-weight-asian="bold"/>
    </style:style>
    <style:style style:name="T48_10" style:family="text">
      <style:text-properties fo:letter-spacing="0.007cm" fo:color="#000000" style:font-name="BLUWCG+TimesNewRomanPS-BoldMT" fo:font-size="12pt" style:font-size-asian="12pt" fo:font-weight="bold" style:font-weight-asian="bold"/>
    </style:style>
    <style:style style:name="T48_1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48_12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48_1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HMMGSR+TimesNewRomanPSMT" fo:font-size="12pt" style:font-size-asian="12pt"/>
    </style:style>
    <style:style style:name="T49_2" style:family="text">
      <style:text-properties fo:letter-spacing="-0.002cm" fo:color="#000000" style:font-name="HMMGSR+TimesNewRomanPSMT" fo:font-size="12pt" style:font-size-asian="12pt"/>
    </style:style>
    <style:style style:name="T49_3" style:family="text">
      <style:text-properties fo:letter-spacing="-0.002cm" fo:color="#000000" style:font-name="HMMGSR+TimesNewRomanPSMT" fo:font-size="12pt" style:font-size-asian="12pt"/>
    </style:style>
    <style:style style:name="T49_4" style:family="text">
      <style:text-properties fo:letter-spacing="0.002cm" fo:color="#000000" style:font-name="HMMGSR+TimesNewRomanPSMT" fo:font-size="12pt" style:font-size-asian="12pt"/>
    </style:style>
    <style:style style:name="T49_5" style:family="text">
      <style:text-properties fo:letter-spacing="0cm" fo:color="#000000" style:font-name="HMMGSR+TimesNewRomanPSMT" fo:font-size="12pt" style:font-size-asian="12pt"/>
    </style:style>
    <style:style style:name="T49_6" style:family="text">
      <style:text-properties fo:letter-spacing="0.002cm" fo:color="#000000" style:font-name="HMMGSR+TimesNewRomanPSMT" fo:font-size="12pt" style:font-size-asian="12pt"/>
    </style:style>
    <style:style style:name="T49_7" style:family="text">
      <style:text-properties fo:letter-spacing="0cm" fo:color="#000000" style:font-name="HMMGSR+TimesNewRomanPSMT" fo:font-size="12pt" style:font-size-asian="12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-0.002cm" fo:color="#000000" style:font-name="WTENHQ+TimesNewRomanPS-BoldMT" fo:font-size="12pt" style:font-size-asian="12pt" fo:font-weight="bold" style:font-weight-asian="bold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-0.007cm" fo:color="#000000" style:font-name="BLUWCG+TimesNewRomanPS-BoldMT" fo:font-size="12pt" style:font-size-asian="12pt" style:font-name-complex="BLUWCG+TimesNewRomanPS-BoldMT" fo:font-weight="bold" style:font-weight-asian="bold"/>
    </style:style>
    <style:style style:name="T51_2" style:family="text">
      <style:text-properties fo:letter-spacing="0.005cm" fo:color="#000000" style:font-name="BLUWCG+TimesNewRomanPS-BoldMT" fo:font-size="12pt" style:font-size-asian="12pt" fo:font-weight="bold" style:font-weight-asian="bold"/>
    </style:style>
    <style:style style:name="T51_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51_4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51_5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51_6" style:family="text">
      <style:text-properties fo:letter-spacing="0.002cm" fo:color="#000000" style:font-name="BLUWCG+TimesNewRomanPS-BoldMT" fo:font-size="12pt" style:font-size-asian="12pt" fo:font-weight="bold" style:font-weight-asian="bold"/>
    </style:style>
    <style:style style:name="T51_7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51_8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51_9" style:family="text">
      <style:text-properties fo:letter-spacing="-0.002cm" fo:color="#000000" style:font-name="BLUWCG+TimesNewRomanPS-BoldMT" fo:font-size="12pt" style:font-size-asian="12pt" fo:font-weight="bold" style:font-weight-asian="bold"/>
    </style:style>
    <style:style style:name="T51_10" style:family="text">
      <style:text-properties fo:letter-spacing="0.005cm" fo:color="#000000" style:font-name="BLUWCG+TimesNewRomanPS-BoldMT" fo:font-size="12pt" style:font-size-asian="12pt" fo:font-weight="bold" style:font-weight-asian="bold"/>
    </style:style>
    <style:style style:name="T51_1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51_12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51_1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.474cm" fo:margin-right="0cm"/>
    </style:style>
    <style:style style:name="T52_1" style:family="text">
      <style:text-properties fo:letter-spacing="-0.005cm" fo:color="#000000" style:font-name="HMMGSR+TimesNewRomanPSMT" fo:font-size="12pt" style:font-size-asian="12pt"/>
    </style:style>
    <style:style style:name="T52_2" style:family="text">
      <style:text-properties fo:letter-spacing="0.064cm" fo:color="#000000" style:font-name="HMMGSR+TimesNewRomanPSMT" fo:font-size="12pt" style:font-size-asian="12pt"/>
    </style:style>
    <style:style style:name="T52_3" style:family="text">
      <style:text-properties fo:letter-spacing="0cm" fo:color="#000000" style:font-name="HMMGSR+TimesNewRomanPSMT" fo:font-size="12pt" style:font-size-asian="12pt"/>
    </style:style>
    <style:style style:name="T52_4" style:family="text">
      <style:text-properties fo:letter-spacing="0.056cm" fo:color="#000000" style:font-name="HMMGSR+TimesNewRomanPSMT" fo:font-size="12pt" style:font-size-asian="12pt"/>
    </style:style>
    <style:style style:name="T52_5" style:family="text">
      <style:text-properties fo:letter-spacing="0cm" fo:color="#000000" style:font-name="HMMGSR+TimesNewRomanPSMT" fo:font-size="12pt" style:font-size-asian="12pt"/>
    </style:style>
    <style:style style:name="T52_6" style:family="text">
      <style:text-properties fo:letter-spacing="0.053cm" fo:color="#000000" style:font-name="HMMGSR+TimesNewRomanPSMT" fo:font-size="12pt" style:font-size-asian="12pt"/>
    </style:style>
    <style:style style:name="T52_7" style:family="text">
      <style:text-properties fo:letter-spacing="0cm" fo:color="#000000" style:font-name="HMMGSR+TimesNewRomanPSMT" fo:font-size="12pt" style:font-size-asian="12pt"/>
    </style:style>
    <style:style style:name="T52_8" style:family="text">
      <style:text-properties fo:letter-spacing="0.056cm" fo:color="#000000" style:font-name="HMMGSR+TimesNewRomanPSMT" fo:font-size="12pt" style:font-size-asian="12pt"/>
    </style:style>
    <style:style style:name="T52_9" style:family="text">
      <style:text-properties fo:letter-spacing="0cm" fo:color="#000000" style:font-name="HMMGSR+TimesNewRomanPSMT" fo:font-size="12pt" style:font-size-asian="12pt"/>
    </style:style>
    <style:style style:name="T52_10" style:family="text">
      <style:text-properties fo:letter-spacing="0.055cm" fo:color="#000000" style:font-name="HMMGSR+TimesNewRomanPSMT" fo:font-size="12pt" style:font-size-asian="12pt"/>
    </style:style>
    <style:style style:name="T52_11" style:family="text">
      <style:text-properties fo:letter-spacing="0cm" fo:color="#000000" style:font-name="HMMGSR+TimesNewRomanPSMT" fo:font-size="12pt" style:font-size-asian="12pt"/>
    </style:style>
    <style:style style:name="T52_12" style:family="text">
      <style:text-properties fo:letter-spacing="0.046cm" fo:color="#000000" style:font-name="HMMGSR+TimesNewRomanPSMT" fo:font-size="12pt" style:font-size-asian="12pt"/>
    </style:style>
    <style:style style:name="T52_13" style:family="text">
      <style:text-properties fo:letter-spacing="-0.004cm" fo:color="#000000" style:font-name="HMMGSR+TimesNewRomanPSMT" fo:font-size="12pt" style:font-size-asian="12pt"/>
    </style:style>
    <style:style style:name="T52_14" style:family="text">
      <style:text-properties fo:letter-spacing="0.062cm" fo:color="#000000" style:font-name="HMMGSR+TimesNewRomanPSMT" fo:font-size="12pt" style:font-size-asian="12pt"/>
    </style:style>
    <style:style style:name="T52_15" style:family="text">
      <style:text-properties fo:letter-spacing="0cm" fo:color="#000000" style:font-name="HMMGSR+TimesNewRomanPSMT" fo:font-size="12pt" style:font-size-asian="12pt"/>
    </style:style>
    <style:style style:name="T52_16" style:family="text">
      <style:text-properties fo:letter-spacing="0.056cm" fo:color="#000000" style:font-name="HMMGSR+TimesNewRomanPSMT" fo:font-size="12pt" style:font-size-asian="12pt"/>
    </style:style>
    <style:style style:name="T52_17" style:family="text">
      <style:text-properties fo:letter-spacing="0cm" fo:color="#000000" style:font-name="HMMGSR+TimesNewRomanPSMT" fo:font-size="12pt" style:font-size-asian="12pt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.469cm" fo:margin-right="0cm"/>
    </style:style>
    <style:style style:name="T53_1" style:family="text">
      <style:text-properties fo:letter-spacing="0cm" fo:color="#000000" style:font-name="HMMGSR+TimesNewRomanPSMT" fo:font-size="12pt" style:font-size-asian="12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-0.002cm" fo:color="#000000" style:font-name="WTENHQ+TimesNewRomanPS-BoldMT" fo:font-size="12pt" style:font-size-asian="12pt" fo:font-weight="bold" style:font-weight-asian="bold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.49cm" fo:margin-right="0cm"/>
    </style:style>
    <style:style style:name="T55_1" style:family="text">
      <style:text-properties fo:letter-spacing="-0.002cm" fo:color="#000000" style:font-name="WTENHQ+TimesNewRomanPS-BoldMT" fo:font-size="12pt" style:font-size-asian="12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6_1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T56_2" style:family="text">
      <style:text-properties fo:letter-spacing="0.002cm" fo:color="#000000" style:font-name="BLUWCG+TimesNewRomanPS-BoldMT" fo:font-size="12pt" style:font-size-asian="12pt" fo:font-weight="bold" style:font-weight-asian="bold"/>
    </style:style>
    <style:style style:name="T56_3" style:family="text">
      <style:text-properties fo:letter-spacing="0cm" fo:color="#000000" style:font-name="WTENHQ+TimesNewRomanPS-BoldMT" fo:font-size="12pt" style:font-size-asian="12pt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_1" style:family="text">
      <style:text-properties fo:letter-spacing="-0.004cm" fo:color="#000000" style:font-name="BLUWCG+TimesNewRomanPS-BoldMT" fo:font-size="12pt" style:font-size-asian="12pt" fo:font-weight="bold" style:font-weight-asian="bold"/>
    </style:style>
    <style:style style:name="T57_2" style:family="text">
      <style:text-properties fo:letter-spacing="0.002cm" fo:color="#000000" style:font-name="BLUWCG+TimesNewRomanPS-BoldMT" fo:font-size="12pt" style:font-size-asian="12pt" fo:font-weight="bold" style:font-weight-asian="bold"/>
    </style:style>
    <style:style style:name="T57_3" style:family="text">
      <style:text-properties fo:letter-spacing="0cm" fo:color="#000000" style:font-name="BLUWCG+TimesNewRomanPS-BoldMT" fo:font-size="12pt" style:font-size-asian="12pt" fo:font-weight="bold" style:font-weight-asian="bold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932cm" svg:y="2.563cm" svg:width="10.511cm" draw:style-name="FR1" text:anchor-type="char" draw:z-index="0"><draw:text-box fo:min-height="0cm"><text:p text:style-name="P3"><text:span text:style-name="T3_1">Securitized</text:span><text:span text:style-name="T3_2"><text:s/></text:span><text:span text:style-name="T3_3">Interdependence</text:span><text:span text:style-name="T3_4"><text:s/></text:span><text:span text:style-name="T3_5">in</text:span><text:span text:style-name="T3_6"><text:s/></text:span><text:span text:style-name="T3_7">Asia</text:span><text:span text:style-name="T3_8"><text:s/></text:span><text:span text:style-name="T3_9">Pacific</text:span></text:p></draw:text-box></draw:frame><draw:frame svg:x="7.96cm" svg:y="3.249cm" svg:width="5.847cm" draw:style-name="FR2" text:anchor-type="char" draw:z-index="0"><draw:text-box fo:min-height="0cm"><text:p text:style-name="P4"><text:span text:style-name="T4_1">亞太經濟安全與互賴研討會</text:span></text:p></draw:text-box></draw:frame><draw:frame svg:x="9.844cm" svg:y="3.872cm" svg:width="1.951cm" draw:style-name="FR3" text:anchor-type="char" draw:z-index="0"><draw:text-box fo:min-height="0cm"><text:p text:style-name="P5"><text:span text:style-name="T5_1">Agenda</text:span></text:p></draw:text-box></draw:frame><draw:frame svg:x="3.175cm" svg:y="4.93cm" svg:width="5.285cm" draw:style-name="FR4" text:anchor-type="char" draw:z-index="0"><draw:text-box fo:min-height="0cm"><text:p text:style-name="P6"><text:span text:style-name="T6_1">Time:</text:span><text:span text:style-name="T6_2"><text:s/></text:span><text:span text:style-name="T6_3">2024/3/7</text:span><text:span text:style-name="T6_4"><text:s/></text:span><text:span text:style-name="T6_5">(Thursday)</text:span></text:p></draw:text-box></draw:frame><draw:frame svg:x="3.175cm" svg:y="5.565cm" svg:width="16.845cm" draw:style-name="FR5" text:anchor-type="char" draw:z-index="0"><draw:text-box fo:min-height="0cm"><text:p text:style-name="P7"><text:span text:style-name="T7_1">Venue:</text:span><text:span text:style-name="T7_2"><text:s/></text:span><text:span text:style-name="T7_3">Conference</text:span><text:span text:style-name="T7_4"><text:s/></text:span><text:span text:style-name="T7_5">Room</text:span><text:span text:style-name="T7_6"><text:s/></text:span><text:span text:style-name="T7_7">A,</text:span><text:span text:style-name="T7_8"><text:s/></text:span><text:span text:style-name="T7_9">Institute</text:span><text:span text:style-name="T7_10"><text:s/></text:span><text:span text:style-name="T7_11">of</text:span><text:span text:style-name="T7_12"><text:s/></text:span><text:span text:style-name="T7_13">Political</text:span><text:span text:style-name="T7_14"><text:s/></text:span><text:span text:style-name="T7_15">Science</text:span><text:span text:style-name="T7_16"><text:s/></text:span><text:span text:style-name="T7_17">at</text:span><text:span text:style-name="T7_18"><text:s/></text:span><text:span text:style-name="T7_19">Academia</text:span><text:span text:style-name="T7_20"><text:s/></text:span><text:span text:style-name="T7_21">Sinica</text:span><text:span text:style-name="T7_22"><text:s/></text:span><text:span text:style-name="T7_23">(IPSAS)</text:span></text:p><text:p text:style-name="P8"><text:span text:style-name="T8_1">(5F,</text:span><text:span text:style-name="T8_2"><text:s/></text:span><text:span text:style-name="T8_3">Building</text:span><text:span text:style-name="T8_4"><text:s/></text:span><text:span text:style-name="T8_5">of</text:span><text:span text:style-name="T8_6"><text:s/></text:span><text:span text:style-name="T8_7">Humanities</text:span><text:span text:style-name="T8_8"><text:s/></text:span><text:span text:style-name="T8_9">and</text:span><text:span text:style-name="T8_10"><text:s/></text:span><text:span text:style-name="T8_11">Social</text:span><text:span text:style-name="T8_12"><text:s/></text:span><text:span text:style-name="T8_13">Sciences,</text:span><text:span text:style-name="T8_14"><text:s/></text:span><text:span text:style-name="T8_15">Academia</text:span><text:span text:style-name="T8_16"><text:s/></text:span><text:span text:style-name="T8_17">Sinica)</text:span></text:p></draw:text-box></draw:frame><draw:frame svg:x="10.192cm" svg:y="6.948cm" svg:width="4.299cm" draw:style-name="FR6" text:anchor-type="char" draw:z-index="0"><draw:text-box fo:min-height="0cm"><text:p text:style-name="P9"><text:span text:style-name="T9_1">2024/3/7</text:span><text:span text:style-name="T9_2"><text:s/></text:span><text:span text:style-name="T9_3">(Thursday)</text:span></text:p></draw:text-box></draw:frame><draw:frame svg:x="3.422cm" svg:y="7.583cm" svg:width="2.752cm" draw:style-name="FR7" text:anchor-type="char" draw:z-index="0"><draw:text-box fo:min-height="0cm"><text:p text:style-name="P10"><text:span text:style-name="T10_1">08:30-08:50</text:span></text:p></draw:text-box></draw:frame><draw:frame svg:x="10.903cm" svg:y="7.583cm" svg:width="2.868cm" draw:style-name="FR8" text:anchor-type="char" draw:z-index="0"><draw:text-box fo:min-height="0cm"><text:p text:style-name="P11"><text:span text:style-name="T11_1">Registration</text:span></text:p></draw:text-box></draw:frame><draw:frame svg:x="10.365cm" svg:y="8.237cm" svg:width="3.946cm" draw:style-name="FR9" text:anchor-type="char" draw:z-index="0"><draw:text-box fo:min-height="0cm"><text:p text:style-name="P12"><text:span text:style-name="T12_1">Opening</text:span><text:span text:style-name="T12_2"><text:s/></text:span><text:span text:style-name="T12_3">Remarks</text:span></text:p></draw:text-box></draw:frame><draw:frame svg:x="5.957cm" svg:y="8.872cm" svg:width="6.315cm" draw:style-name="FR10" text:anchor-type="char" draw:z-index="0"><draw:text-box fo:min-height="0cm"><text:p text:style-name="P13"><text:span text:style-name="T13_1">Chung-li</text:span><text:span text:style-name="T13_2"><text:s/></text:span><text:span text:style-name="T13_3">Wu</text:span><text:span text:style-name="T13_4"><text:s/></text:span><text:span text:style-name="T13_5">(Academia</text:span><text:span text:style-name="T13_6"><text:s/></text:span><text:span text:style-name="T13_7">Sinica)</text:span></text:p></draw:text-box></draw:frame><draw:frame svg:x="5.953cm" svg:y="9.931cm" svg:width="13.949cm" draw:style-name="FR11" text:anchor-type="char" draw:z-index="0"><draw:text-box fo:min-height="0cm"><text:p text:style-name="P14"><text:span text:style-name="T14_1">Panel</text:span><text:span text:style-name="T14_2"><text:s/></text:span><text:span text:style-name="T14_3">1</text:span></text:p><text:p text:style-name="P15"><text:span text:style-name="T15_1">Moderator</text:span><text:span text:style-name="T15_2">:</text:span><text:span text:style-name="T15_3"><text:s/></text:span><text:span text:style-name="T15_4">Chung-li</text:span><text:span text:style-name="T15_5"><text:s/></text:span><text:span text:style-name="T15_6">Wu</text:span><text:span text:style-name="T15_7"><text:s/></text:span><text:span text:style-name="T15_8">(</text:span><text:span text:style-name="T15_9">Academia</text:span><text:span text:style-name="T15_10"><text:s/></text:span><text:span text:style-name="T15_11">Sinica</text:span><text:span text:style-name="T15_12">)</text:span></text:p><text:p text:style-name="P16"><text:span text:style-name="T16_1">When</text:span><text:span text:style-name="T16_2"><text:s/></text:span><text:span text:style-name="T16_3">and</text:span><text:span text:style-name="T16_4"><text:s/></text:span><text:span text:style-name="T16_5">Why</text:span><text:span text:style-name="T16_6"><text:s/></text:span><text:span text:style-name="T16_7">did</text:span><text:span text:style-name="T16_8"><text:s/></text:span><text:span text:style-name="T16_9">International</text:span><text:span text:style-name="T16_10"><text:s/></text:span><text:span text:style-name="T16_11">Interdependence</text:span><text:span text:style-name="T16_12"><text:s/></text:span><text:span text:style-name="T16_13">Become</text:span><text:span text:style-name="T16_14"><text:s/></text:span><text:span text:style-name="T16_15">more</text:span><text:span text:style-name="T16_16"><text:s/></text:span><text:span text:style-name="T16_17">a</text:span></text:p><text:p text:style-name="P17"><text:span text:style-name="T17_1">Source</text:span><text:span text:style-name="T17_2"><text:s/></text:span><text:span text:style-name="T17_3">of</text:span><text:span text:style-name="T17_4"><text:s/></text:span><text:span text:style-name="T17_5">Conflict</text:span><text:span text:style-name="T17_6"><text:s/></text:span><text:span text:style-name="T17_7">than</text:span><text:span text:style-name="T17_8"><text:s/></text:span><text:span text:style-name="T17_9">a</text:span><text:span text:style-name="T17_10"><text:s/></text:span><text:span text:style-name="T17_11">Cause</text:span><text:span text:style-name="T17_12"><text:s/></text:span><text:span text:style-name="T17_13">of</text:span><text:span text:style-name="T17_14"><text:s/></text:span><text:span text:style-name="T17_15">Stability?</text:span></text:p><text:p text:style-name="P18"><text:span text:style-name="T18_1">Harry</text:span><text:span text:style-name="T18_2"><text:s/></text:span><text:span text:style-name="T18_3">Harding</text:span><text:span text:style-name="T18_4"><text:s/></text:span><text:span text:style-name="T18_5">(University</text:span><text:span text:style-name="T18_6"><text:s/></text:span><text:span text:style-name="T18_7">of</text:span><text:span text:style-name="T18_8"><text:s/></text:span><text:span text:style-name="T18_9">Virginia</text:span><text:span text:style-name="T18_10"><text:s/></text:span><text:span text:style-name="T18_11">and</text:span><text:span text:style-name="T18_12"><text:s/></text:span><text:span text:style-name="T18_13">National</text:span><text:span text:style-name="T18_14"><text:s/></text:span><text:span text:style-name="T18_15">Chengchi</text:span></text:p><text:p text:style-name="P19"><text:span text:style-name="T19_1">University)</text:span></text:p></draw:text-box></draw:frame><draw:frame svg:x="3.366cm" svg:y="11.307cm" svg:width="2.752cm" draw:style-name="FR12" text:anchor-type="char" draw:z-index="0"><draw:text-box fo:min-height="0cm"><text:p text:style-name="P20"><text:span text:style-name="T20_1">08:50-10:50</text:span></text:p></draw:text-box></draw:frame><draw:frame svg:x="5.957cm" svg:y="13.741cm" svg:width="2.708cm" draw:style-name="FR13" text:anchor-type="char" draw:z-index="0"><draw:text-box fo:min-height="0cm"><text:p text:style-name="P21"><text:span text:style-name="T21_1">Discussant:</text:span></text:p></draw:text-box></draw:frame><draw:frame svg:x="6.431cm" svg:y="14.376cm" svg:width="6.232cm" draw:style-name="FR14" text:anchor-type="char" draw:z-index="0"><draw:text-box fo:min-height="0cm"><text:p text:style-name="P22"><text:span text:style-name="T22_1">Yu-Shan</text:span><text:span text:style-name="T22_2"><text:s/></text:span><text:span text:style-name="T22_3">Wu</text:span><text:span text:style-name="T22_4"><text:s/></text:span><text:span text:style-name="T22_5">(Academia</text:span><text:span text:style-name="T22_6"><text:s/></text:span><text:span text:style-name="T22_7">Sinica)</text:span></text:p></draw:text-box></draw:frame><draw:frame svg:x="11.356cm" svg:y="15.028cm" svg:width="1.965cm" draw:style-name="FR15" text:anchor-type="char" draw:z-index="0"><draw:text-box fo:min-height="0cm"><text:p text:style-name="P23"><text:span text:style-name="T23_1">Panel</text:span><text:span text:style-name="T23_2"><text:s/></text:span><text:span text:style-name="T23_3">2</text:span></text:p></draw:text-box></draw:frame><draw:frame svg:x="5.957cm" svg:y="15.663cm" svg:width="9.28cm" draw:style-name="FR16" text:anchor-type="char" draw:z-index="0"><draw:text-box fo:min-height="0cm"><text:p text:style-name="P24"><text:span text:style-name="T24_1">Moderator</text:span><text:span text:style-name="T24_2">:</text:span><text:span text:style-name="T24_3"><text:s/></text:span><text:span text:style-name="T24_4">Tse-Kang</text:span><text:span text:style-name="T24_5"><text:s/></text:span><text:span text:style-name="T24_6">Leng</text:span><text:span text:style-name="T24_7"><text:s/></text:span><text:span text:style-name="T24_8">(Academia</text:span><text:span text:style-name="T24_9"><text:s/></text:span><text:span text:style-name="T24_10">Sinica)</text:span></text:p><text:p text:style-name="P25"><text:span text:style-name="T25_1">China</text:span><text:span text:style-name="T25_2"><text:s/></text:span><text:span text:style-name="T25_3">and</text:span><text:span text:style-name="T25_4"><text:s/></text:span><text:span text:style-name="T25_5">its</text:span><text:span text:style-name="T25_6"><text:s/></text:span><text:span text:style-name="T25_7">Economic</text:span><text:span text:style-name="T25_8"><text:s/></text:span><text:span text:style-name="T25_9">Security</text:span><text:span text:style-name="T25_10"><text:s/></text:span><text:span text:style-name="T25_11">Policies</text:span></text:p><text:p text:style-name="P26"><text:span text:style-name="T26_1">Rumi</text:span><text:span text:style-name="T26_2"><text:s/></text:span><text:span text:style-name="T26_3">Aoyama</text:span><text:span text:style-name="T26_4"><text:s/></text:span><text:span text:style-name="T26_5">(Waseda</text:span><text:span text:style-name="T26_6"><text:s/></text:span><text:span text:style-name="T26_7">University)</text:span></text:p></draw:text-box></draw:frame><draw:frame svg:x="3.422cm" svg:y="16.828cm" svg:width="2.752cm" draw:style-name="FR17" text:anchor-type="char" draw:z-index="0"><draw:text-box fo:min-height="0cm"><text:p text:style-name="P27"><text:span text:style-name="T27_1">10:50-12:30</text:span></text:p><text:p text:style-name="P28"><text:span text:style-name="T28_1">12:30-13:30</text:span></text:p></draw:text-box></draw:frame><draw:frame svg:x="5.957cm" svg:y="17.992cm" svg:width="8.906cm" draw:style-name="FR18" text:anchor-type="char" draw:z-index="0"><draw:text-box fo:min-height="0cm"><text:p text:style-name="P29"><text:span text:style-name="T29_1">How</text:span><text:span text:style-name="T29_2"><text:s/></text:span><text:span text:style-name="T29_3">to</text:span><text:span text:style-name="T29_4"><text:s/></text:span><text:span text:style-name="T29_5">Accommodate</text:span><text:span text:style-name="T29_6"><text:s/></text:span><text:span text:style-name="T29_7">China's</text:span><text:span text:style-name="T29_8"><text:s/></text:span><text:span text:style-name="T29_9">Aspiration?</text:span></text:p></draw:text-box></draw:frame><draw:frame svg:x="6.431cm" svg:y="18.627cm" svg:width="7.223cm" draw:style-name="FR19" text:anchor-type="char" draw:z-index="0"><draw:text-box fo:min-height="0cm"><text:p text:style-name="P30"><text:span text:style-name="T30_1">Tomoo</text:span><text:span text:style-name="T30_2"><text:s/></text:span><text:span text:style-name="T30_3">Kikuchi</text:span><text:span text:style-name="T30_4"><text:s/></text:span><text:span text:style-name="T30_5">(Waseda</text:span><text:span text:style-name="T30_6"><text:s/></text:span><text:span text:style-name="T30_7">University)</text:span></text:p></draw:text-box></draw:frame><draw:frame svg:x="11.356cm" svg:y="19.262cm" svg:width="1.963cm" draw:style-name="FR20" text:anchor-type="char" draw:z-index="0"><draw:text-box fo:min-height="0cm"><text:p text:style-name="P31"><text:span text:style-name="T31_1">Lunch</text:span></text:p><text:p text:style-name="P32"><text:span text:style-name="T32_1">Panel</text:span><text:span text:style-name="T32_2"><text:s/></text:span><text:span text:style-name="T32_3">2</text:span></text:p></draw:text-box></draw:frame><draw:frame svg:x="5.957cm" svg:y="20.532cm" svg:width="2.75cm" draw:style-name="FR21" text:anchor-type="char" draw:z-index="0"><draw:text-box fo:min-height="0cm"><text:p text:style-name="P33"><text:span text:style-name="T33_1">Moderator:</text:span></text:p></draw:text-box></draw:frame><draw:frame svg:x="6.422cm" svg:y="21.167cm" svg:width="8.973cm" draw:style-name="FR22" text:anchor-type="char" draw:z-index="0"><draw:text-box fo:min-height="0cm"><text:p text:style-name="P34"><text:span text:style-name="T34_1">Chao-Chi</text:span><text:span text:style-name="T34_2"><text:s/></text:span><text:span text:style-name="T34_3">Lin</text:span><text:span text:style-name="T34_4"><text:s/></text:span><text:span text:style-name="T34_5">(National</text:span><text:span text:style-name="T34_6"><text:s/></text:span><text:span text:style-name="T34_7">Chengchi</text:span><text:span text:style-name="T34_8"><text:s/></text:span><text:span text:style-name="T34_9">University)</text:span></text:p></draw:text-box></draw:frame><draw:frame svg:x="5.927cm" svg:y="22.225cm" svg:width="13.975cm" draw:style-name="FR23" text:anchor-type="char" draw:z-index="0"><draw:text-box fo:min-height="0cm"><text:p text:style-name="P35"><text:span text:style-name="T35_1">A</text:span><text:span text:style-name="T35_2"><text:s/></text:span><text:span text:style-name="T35_3">Perspective</text:span><text:span text:style-name="T35_4"><text:s/></text:span><text:span text:style-name="T35_5">of</text:span><text:span text:style-name="T35_6"><text:s/></text:span><text:span text:style-name="T35_7">South</text:span><text:span text:style-name="T35_8"><text:s/></text:span><text:span text:style-name="T35_9">Korea’s</text:span><text:span text:style-name="T35_10"><text:s/></text:span><text:span text:style-name="T35_11">Policy</text:span><text:span text:style-name="T35_12"><text:s/></text:span><text:span text:style-name="T35_13">on</text:span><text:span text:style-name="T35_14"><text:s/></text:span><text:span text:style-name="T35_15">Northeast</text:span><text:span text:style-name="T35_16"><text:s/></text:span><text:span text:style-name="T35_17">Asia</text:span><text:span text:style-name="T35_18"><text:s/></text:span><text:span text:style-name="T35_19">and</text:span><text:span text:style-name="T35_20"><text:s/></text:span><text:span text:style-name="T35_21">Taiwan</text:span></text:p></draw:text-box></draw:frame><draw:frame svg:x="3.422cm" svg:y="22.86cm" svg:width="16.845cm" draw:style-name="FR24" text:anchor-type="char" draw:z-index="0"><draw:text-box fo:min-height="0cm"><text:p text:style-name="P36"><text:span text:style-name="T36_1">13:30-15:10</text:span><text:span text:style-name="T36_2"><text:s/></text:span><text:span text:style-name="T36_3">straits</text:span><text:span text:style-name="T36_4"><text:s/></text:span><text:span text:style-name="T36_5">issues</text:span><text:span text:style-name="T36_6"><text:s/></text:span><text:span text:style-name="T36_7">under</text:span><text:span text:style-name="T36_8"><text:s/></text:span><text:span text:style-name="T36_9">the</text:span><text:span text:style-name="T36_10"><text:s/></text:span><text:span text:style-name="T36_11">conflict</text:span><text:span text:style-name="T36_12"><text:s/></text:span><text:span text:style-name="T36_13">between</text:span><text:span text:style-name="T36_14"><text:s/></text:span><text:span text:style-name="T36_15">the</text:span><text:span text:style-name="T36_16"><text:s/></text:span><text:span text:style-name="T36_17">United</text:span><text:span text:style-name="T36_18"><text:s/></text:span><text:span text:style-name="T36_19">States</text:span><text:span text:style-name="T36_20"><text:s/></text:span><text:span text:style-name="T36_21">and</text:span></text:p><text:p text:style-name="P37"><text:span text:style-name="T37_1">Mainland</text:span><text:span text:style-name="T37_2"><text:s/></text:span><text:span text:style-name="T37_3">China</text:span></text:p></draw:text-box></draw:frame><draw:frame svg:x="6.376cm" svg:y="24.13cm" svg:width="6.666cm" draw:style-name="FR25" text:anchor-type="char" draw:z-index="0"><draw:text-box fo:min-height="0cm"><text:p text:style-name="P38"><text:span text:style-name="T38_1">Jin</text:span><text:span text:style-name="T38_2"><text:s/></text:span><text:span text:style-name="T38_3">Ho</text:span><text:span text:style-name="T38_4"><text:s/></text:span><text:span text:style-name="T38_5">Kim</text:span><text:span text:style-name="T38_6"><text:s/></text:span><text:span text:style-name="T38_7">(Dankook</text:span><text:span text:style-name="T38_8"><text:s/></text:span><text:span text:style-name="T38_9">University)</text:span></text:p></draw:text-box></draw:frame><draw:frame svg:x="5.957cm" svg:y="25.188cm" svg:width="13.342cm" draw:style-name="FR26" text:anchor-type="char" draw:z-index="0"><draw:text-box fo:min-height="0cm"><text:p text:style-name="P39"><text:span text:style-name="T39_1">Rethinking</text:span><text:span text:style-name="T39_2"><text:s/></text:span><text:span text:style-name="T39_3">Strategic</text:span><text:span text:style-name="T39_4"><text:s/></text:span><text:span text:style-name="T39_5">Values</text:span><text:span text:style-name="T39_6"><text:s/></text:span><text:span text:style-name="T39_7">of</text:span><text:span text:style-name="T39_8"><text:s/></text:span><text:span text:style-name="T39_9">the</text:span><text:span text:style-name="T39_10"><text:s/></text:span><text:span text:style-name="T39_11">CPTPP:</text:span><text:span text:style-name="T39_12"><text:s/></text:span><text:span text:style-name="T39_13">Recent</text:span><text:span text:style-name="T39_14"><text:s/></text:span><text:span text:style-name="T39_15">Development</text:span></text:p></draw:text-box></draw:frame><draw:frame svg:x="6.428cm" svg:y="25.825cm" svg:width="7.705cm" draw:style-name="FR27" text:anchor-type="char" draw:z-index="0"><draw:text-box fo:min-height="0cm"><text:p text:style-name="P40"><text:span text:style-name="T40_1">Sachiko</text:span><text:span text:style-name="T40_2"><text:s/></text:span><text:span text:style-name="T40_3">Hirakawa</text:span><text:span text:style-name="T40_4"><text:s/></text:span><text:span text:style-name="T40_5">(</text:span><text:span text:style-name="T40_6">Waseda</text:span><text:span text:style-name="T40_7"><text:s/></text:span><text:span text:style-name="T40_8">University)</text:span></text:p></draw:text-box></draw:frame><draw:frame svg:x="3.422cm" svg:y="26.46cm" svg:width="2.752cm" draw:style-name="FR28" text:anchor-type="char" draw:z-index="0"><draw:text-box fo:min-height="0cm"><text:p text:style-name="P41"><text:span text:style-name="T41_1">15:10-15:30</text:span></text:p></draw:text-box></draw:frame><draw:frame svg:x="10.827cm" svg:y="26.46cm" svg:width="3.016cm" draw:style-name="FR29" text:anchor-type="char" draw:z-index="0"><draw:text-box fo:min-height="0cm"><text:p text:style-name="P42"><text:span text:style-name="T42_1">Coffee</text:span><text:span text:style-name="T42_2"><text:s/></text:span><text:span text:style-name="T42_3">Break</text:span></text:p></draw:text-box></draw:frame><draw:frame svg:x="3.175cm" svg:y="6.742cm" svg:width="15.102cm" svg:height="0.75cm" draw:style-name="FR30" text:anchor-type="page" draw:z-index="0"><draw:image xlink:href="Pictures/image1.jpeg" xlink:type="simple" xlink:show="embed" xlink:actuate="onLoad"/></draw:frame><draw:frame svg:x="3.175cm" svg:y="8.126cm" svg:width="15.102cm" svg:height="0.018cm" draw:style-name="FR31" text:anchor-type="page" draw:z-index="1"><draw:image xlink:href="Pictures/image2.jpeg" xlink:type="simple" xlink:show="embed" xlink:actuate="onLoad"/></draw:frame><draw:frame svg:x="3.175cm" svg:y="14.917cm" svg:width="15.102cm" svg:height="0.018cm" draw:style-name="FR32" text:anchor-type="page" draw:z-index="2"><draw:image xlink:href="Pictures/image3.jpeg" xlink:type="simple" xlink:show="embed" xlink:actuate="onLoad"/></draw:frame><draw:frame svg:x="3.175cm" svg:y="19.168cm" svg:width="15.102cm" svg:height="0.635cm" draw:style-name="FR33" text:anchor-type="page" draw:z-index="3"><draw:image xlink:href="Pictures/image4.jpeg" xlink:type="simple" xlink:show="embed" xlink:actuate="onLoad"/></draw:frame><draw:frame svg:x="3.175cm" svg:y="26.367cm" svg:width="15.102cm" svg:height="0.635cm" draw:style-name="FR34" text:anchor-type="page" draw:z-index="4"><draw:image xlink:href="Pictures/image5.jpeg" xlink:type="simple" xlink:show="embed" xlink:actuate="onLoad"/></draw:frame></text:p>
      <text:p text:style-name="P43"/>
      <text:p text:style-name="P44"><text:bookmark-start text:name="br2"/><text:bookmark-end text:name="br2"/><text:span text:style-name="T44_1"><text:s/></text:span></text:p>
      <text:p text:style-name="P45"><draw:frame svg:x="11.356cm" svg:y="2.602cm" svg:width="1.965cm" draw:style-name="FR35" text:anchor-type="char" draw:z-index="0"><draw:text-box fo:min-height="0cm"><text:p text:style-name="P46"><text:span text:style-name="T46_1">Panel</text:span><text:span text:style-name="T46_2"><text:s/></text:span><text:span text:style-name="T46_3">3</text:span></text:p></draw:text-box></draw:frame><draw:frame svg:x="5.962cm" svg:y="3.237cm" svg:width="9.479cm" draw:style-name="FR36" text:anchor-type="char" draw:z-index="0"><draw:text-box fo:min-height="0cm"><text:p text:style-name="P47"><text:span text:style-name="T47_1">Moderator</text:span><text:span text:style-name="T47_2">:</text:span><text:span text:style-name="T47_3"><text:s/></text:span><text:span text:style-name="T47_4">Rumi</text:span><text:span text:style-name="T47_5"><text:s/></text:span><text:span text:style-name="T47_6">Aoyama</text:span><text:span text:style-name="T47_7"><text:s/></text:span><text:span text:style-name="T47_8">(Waseda</text:span><text:span text:style-name="T47_9"><text:s/></text:span><text:span text:style-name="T47_10">University)</text:span></text:p></draw:text-box></draw:frame><draw:frame svg:x="5.957cm" svg:y="4.295cm" svg:width="12.763cm" draw:style-name="FR37" text:anchor-type="char" draw:z-index="0"><draw:text-box fo:min-height="0cm"><text:p text:style-name="P48"><text:span text:style-name="T48_1">A</text:span><text:span text:style-name="T48_2"><text:s/></text:span><text:span text:style-name="T48_3">Securitization</text:span><text:span text:style-name="T48_4"><text:s/></text:span><text:span text:style-name="T48_5">Framework</text:span><text:span text:style-name="T48_6"><text:s/></text:span><text:span text:style-name="T48_7">to</text:span><text:span text:style-name="T48_8"><text:s/></text:span><text:span text:style-name="T48_9">Taiwan’s</text:span><text:span text:style-name="T48_10"><text:s/></text:span><text:span text:style-name="T48_11">Economic</text:span><text:span text:style-name="T48_12"><text:s/></text:span><text:span text:style-name="T48_13">Statecraft</text:span></text:p></draw:text-box></draw:frame><draw:frame svg:x="6.38cm" svg:y="4.93cm" svg:width="6.315cm" draw:style-name="FR38" text:anchor-type="char" draw:z-index="0"><draw:text-box fo:min-height="0cm"><text:p text:style-name="P49"><text:span text:style-name="T49_1">Christina</text:span><text:span text:style-name="T49_2"><text:s/></text:span><text:span text:style-name="T49_3">Lai</text:span><text:span text:style-name="T49_4"><text:s/></text:span><text:span text:style-name="T49_5">(Academia</text:span><text:span text:style-name="T49_6"><text:s/></text:span><text:span text:style-name="T49_7">Sinica)</text:span></text:p></draw:text-box></draw:frame><draw:frame svg:x="3.422cm" svg:y="5.036cm" svg:width="2.752cm" draw:style-name="FR39" text:anchor-type="char" draw:z-index="0"><draw:text-box fo:min-height="0cm"><text:p text:style-name="P50"><text:span text:style-name="T50_1">15:30-17:10</text:span></text:p></draw:text-box></draw:frame><draw:frame svg:x="5.957cm" svg:y="5.988cm" svg:width="13.947cm" draw:style-name="FR40" text:anchor-type="char" draw:z-index="0"><draw:text-box fo:min-height="0cm"><text:p text:style-name="P51"><text:span text:style-name="T51_1">Taiwan’s</text:span><text:span text:style-name="T51_2"><text:s/></text:span><text:span text:style-name="T51_3">Strategies</text:span><text:span text:style-name="T51_4"><text:s/></text:span><text:span text:style-name="T51_5">of</text:span><text:span text:style-name="T51_6"><text:s/></text:span><text:span text:style-name="T51_7">Globalization</text:span><text:span text:style-name="T51_8"><text:s/></text:span><text:span text:style-name="T51_9">and</text:span><text:span text:style-name="T51_10"><text:s/></text:span><text:span text:style-name="T51_11">Economic</text:span><text:span text:style-name="T51_12"><text:s/></text:span><text:span text:style-name="T51_13">Security</text:span></text:p><text:p text:style-name="P52"><text:span text:style-name="T52_1">Tse-Kang</text:span><text:span text:style-name="T52_2"><text:s/></text:span><text:span text:style-name="T52_3">Leng</text:span><text:span text:style-name="T52_4"><text:s/></text:span><text:span text:style-name="T52_5">(Academia</text:span><text:span text:style-name="T52_6"><text:s/></text:span><text:span text:style-name="T52_7">Sinica)</text:span><text:span text:style-name="T52_8"><text:s/></text:span><text:span text:style-name="T52_9">and</text:span><text:span text:style-name="T52_10"><text:s/></text:span><text:span text:style-name="T52_11">Kevin</text:span><text:span text:style-name="T52_12"><text:s/></text:span><text:span text:style-name="T52_13">Tung</text:span><text:span text:style-name="T52_14"><text:s/></text:span><text:span text:style-name="T52_15">(University</text:span><text:span text:style-name="T52_16"><text:s/></text:span><text:span text:style-name="T52_17">of</text:span></text:p><text:p text:style-name="P53"><text:span text:style-name="T53_1">Minnesota)</text:span></text:p></draw:text-box></draw:frame><draw:frame svg:x="3.422cm" svg:y="8.202cm" svg:width="2.752cm" draw:style-name="FR41" text:anchor-type="char" draw:z-index="0"><draw:text-box fo:min-height="0cm"><text:p text:style-name="P54"><text:span text:style-name="T54_1">17:10-17:30</text:span></text:p><text:p text:style-name="P55"><text:span text:style-name="T55_1">18:00-</text:span></text:p></draw:text-box></draw:frame><draw:frame svg:x="10.462cm" svg:y="8.202cm" svg:width="3.755cm" draw:style-name="FR42" text:anchor-type="char" draw:z-index="0"><draw:text-box fo:min-height="0cm"><text:p text:style-name="P56"><text:span text:style-name="T56_1">Closing</text:span><text:span text:style-name="T56_2"><text:s/></text:span><text:span text:style-name="T56_3">Remarks</text:span></text:p></draw:text-box></draw:frame><draw:frame svg:x="10.509cm" svg:y="8.918cm" svg:width="3.653cm" draw:style-name="FR43" text:anchor-type="char" draw:z-index="0"><draw:text-box fo:min-height="0cm"><text:p text:style-name="P57"><text:span text:style-name="T57_1">Welcome</text:span><text:span text:style-name="T57_2"><text:s/></text:span><text:span text:style-name="T57_3">Dinner</text:span></text:p></draw:text-box></draw:frame><draw:frame svg:x="3.175cm" svg:y="8.012cm" svg:width="15.102cm" svg:height="0.018cm" draw:style-name="FR44" text:anchor-type="page" draw:z-index="5"><draw:image xlink:href="Pictures/image6.jpeg" xlink:type="simple" xlink:show="embed" xlink:actuate="onLoad"/></draw:frame><draw:frame svg:x="3.15cm" svg:y="8.825cm" svg:width="15.129cm" svg:height="0.75cm" draw:style-name="FR45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LUWCG+TimesNewRomanPS-BoldMT" svg:font-family="BLUWCG+TimesNewRomanPS-BoldMT" style:font-pitch="variable" style:font-family-generic="roman"/>
    <style:font-face style:name="DCJEPU+DFKaiShu-SB-Estd-BF" svg:font-family="DCJEPU+DFKaiShu-SB-Estd-BF" style:font-pitch="variable" style:font-family-generic="modern"/>
    <style:font-face style:name="HMMGSR+TimesNewRomanPSMT" svg:font-family="HMMGSR+TimesNewRomanPSMT" style:font-pitch="variable" style:font-family-generic="roman"/>
    <style:font-face style:name="WTENHQ+TimesNewRomanPS-BoldMT" svg:font-family="WTENHQ+TimesNewRomanPS-BoldMT" style:font-pitch="variable" style:font-family-generic="roman"/>
    <style:font-face style:name="EBBPUO+TimesNewRomanPSMT" svg:font-family="EBBPUO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