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FFDVT+DFKaiShu-SB-Estd-BF" svg:font-family="QFFDVT+DFKaiShu-SB-Estd-BF" style:font-pitch="variable" style:font-family-generic="modern"/>
    <style:font-face style:name="ITMIDW+TimesNewRomanPSMT" svg:font-family="ITMIDW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.002cm" fo:color="#000000" style:font-name="QFFDVT+DFKaiShu-SB-Estd-BF" fo:font-size="16pt" style:font-size-asian="16pt" style:font-name-complex="QFFDVT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_1" style:family="text">
      <style:text-properties fo:letter-spacing="0.002cm" fo:color="#000000" style:font-name="QFFDVT+DFKaiShu-SB-Estd-BF" fo:font-size="16pt" style:font-size-asian="16pt" style:font-name-complex="QFFDVT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_1" style:family="text">
      <style:text-properties fo:letter-spacing="0.002cm" fo:color="#000000" style:font-name="ITMIDW+TimesNewRomanPSMT" fo:font-size="9pt" style:font-size-asian="9pt"/>
    </style:style>
    <style:style style:name="T5_2" style:family="text">
      <style:text-properties fo:letter-spacing="-0.004cm" fo:color="#000000" style:font-name="ITMIDW+TimesNewRomanPSMT" fo:font-size="9pt" style:font-size-asian="9pt"/>
    </style:style>
    <style:style style:name="T5_3" style:family="text">
      <style:text-properties fo:letter-spacing="0cm" fo:color="#000000" style:font-name="QFFDVT+DFKaiShu-SB-Estd-BF" fo:font-size="9pt" style:font-size-asian="9pt" style:font-name-complex="QFFDVT+DFKaiShu-SB-Estd-BF"/>
    </style:style>
    <style:style style:name="T5_4" style:family="text">
      <style:text-properties fo:letter-spacing="0.002cm" fo:color="#000000" style:font-name="Times New Roman" fo:font-size="9pt" style:font-size-asian="9pt"/>
    </style:style>
    <style:style style:name="T5_5" style:family="text">
      <style:text-properties fo:letter-spacing="0cm" fo:color="#000000" style:font-name="ITMIDW+TimesNewRomanPSMT" fo:font-size="9pt" style:font-size-asian="9pt"/>
    </style:style>
    <style:style style:name="T5_6" style:family="text">
      <style:text-properties fo:letter-spacing="-0.002cm" fo:color="#000000" style:font-name="ITMIDW+TimesNewRomanPSMT" fo:font-size="9pt" style:font-size-asian="9pt"/>
    </style:style>
    <style:style style:name="T5_7" style:family="text">
      <style:text-properties fo:letter-spacing="0cm" fo:color="#000000" style:font-name="QFFDVT+DFKaiShu-SB-Estd-BF" fo:font-size="9pt" style:font-size-asian="9pt" style:font-name-complex="QFFDVT+DFKaiShu-SB-Estd-BF"/>
    </style:style>
    <style:style style:name="T5_8" style:family="text">
      <style:text-properties fo:letter-spacing="0cm" fo:color="#000000" style:font-name="ITMIDW+TimesNewRomanPSMT" fo:font-size="9pt" style:font-size-asian="9pt"/>
    </style:style>
    <style:style style:name="T5_9" style:family="text">
      <style:text-properties fo:letter-spacing="0cm" fo:color="#000000" style:font-name="QFFDVT+DFKaiShu-SB-Estd-BF" fo:font-size="9pt" style:font-size-asian="9pt" style:font-name-complex="QFFDVT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_1" style:family="text">
      <style:text-properties fo:letter-spacing="0cm" fo:color="#000000" style:font-name="ITMIDW+TimesNewRomanPSMT" fo:font-size="9pt" style:font-size-asian="9pt"/>
    </style:style>
    <style:style style:name="T6_2" style:family="text">
      <style:text-properties fo:letter-spacing="-0.002cm" fo:color="#000000" style:font-name="ITMIDW+TimesNewRomanPSMT" fo:font-size="9pt" style:font-size-asian="9pt"/>
    </style:style>
    <style:style style:name="T6_3" style:family="text">
      <style:text-properties fo:letter-spacing="0cm" fo:color="#000000" style:font-name="QFFDVT+DFKaiShu-SB-Estd-BF" fo:font-size="9pt" style:font-size-asian="9pt" style:font-name-complex="QFFDVT+DFKaiShu-SB-Estd-BF"/>
    </style:style>
    <style:style style:name="T6_4" style:family="text">
      <style:text-properties fo:letter-spacing="0.002cm" fo:color="#000000" style:font-name="Times New Roman" fo:font-size="9pt" style:font-size-asian="9pt"/>
    </style:style>
    <style:style style:name="T6_5" style:family="text">
      <style:text-properties fo:letter-spacing="0cm" fo:color="#000000" style:font-name="ITMIDW+TimesNewRomanPSMT" fo:font-size="9pt" style:font-size-asian="9pt"/>
    </style:style>
    <style:style style:name="T6_6" style:family="text">
      <style:text-properties fo:letter-spacing="-0.002cm" fo:color="#000000" style:font-name="ITMIDW+TimesNewRomanPSMT" fo:font-size="9pt" style:font-size-asian="9pt"/>
    </style:style>
    <style:style style:name="T6_7" style:family="text">
      <style:text-properties fo:letter-spacing="0cm" fo:color="#000000" style:font-name="QFFDVT+DFKaiShu-SB-Estd-BF" fo:font-size="9pt" style:font-size-asian="9pt" style:font-name-complex="QFFDVT+DFKaiShu-SB-Estd-BF"/>
    </style:style>
    <style:style style:name="T6_8" style:family="text">
      <style:text-properties fo:letter-spacing="0cm" fo:color="#000000" style:font-name="ITMIDW+TimesNewRomanPSMT" fo:font-size="9pt" style:font-size-asian="9pt"/>
    </style:style>
    <style:style style:name="T6_9" style:family="text">
      <style:text-properties fo:letter-spacing="0cm" fo:color="#000000" style:font-name="QFFDVT+DFKaiShu-SB-Estd-BF" fo:font-size="9pt" style:font-size-asian="9pt" style:font-name-complex="QFFDVT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-0.005cm" fo:color="#000000" style:font-name="QFFDVT+DFKaiShu-SB-Estd-BF" fo:font-size="12pt" style:font-size-asian="12pt" style:font-name-complex="QFFDVT+DFKaiShu-SB-Estd-BF"/>
    </style:style>
    <style:style style:name="P8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8_1" style:family="text">
      <style:text-properties fo:letter-spacing="-0.002cm" fo:color="#000000" style:font-name="QFFDVT+DFKaiShu-SB-Estd-BF" fo:font-size="12pt" style:font-size-asian="12pt" style:font-name-complex="QFFDVT+DFKaiShu-SB-Estd-BF"/>
    </style:style>
    <style:style style:name="T8_2" style:family="text">
      <style:text-properties fo:letter-spacing="-0.002cm" fo:color="#000000" style:font-name="ITMIDW+TimesNewRomanPSMT" fo:font-size="12pt" style:font-size-asian="12pt"/>
    </style:style>
    <style:style style:name="T8_3" style:family="text">
      <style:text-properties fo:letter-spacing="0cm" fo:color="#000000" style:font-name="QFFDVT+DFKaiShu-SB-Estd-BF" fo:font-size="12pt" style:font-size-asian="12pt" style:font-name-complex="QFFDVT+DFKaiShu-SB-Estd-BF"/>
    </style:style>
    <style:style style:name="T8_4" style:family="text">
      <style:text-properties fo:letter-spacing="-0.002cm" fo:color="#000000" style:font-name="ITMIDW+TimesNewRomanPSMT" fo:font-size="12pt" style:font-size-asian="12pt"/>
    </style:style>
    <style:style style:name="T8_5" style:family="text">
      <style:text-properties fo:letter-spacing="-0.002cm" fo:color="#000000" style:font-name="QFFDVT+DFKaiShu-SB-Estd-BF" fo:font-size="12pt" style:font-size-asian="12pt" style:font-name-complex="QFFDVT+DFKaiShu-SB-Estd-BF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9_1" style:family="text">
      <style:text-properties fo:letter-spacing="0cm" fo:color="#000000" style:font-name="QFFDVT+DFKaiShu-SB-Estd-BF" fo:font-size="12pt" style:font-size-asian="12pt" style:font-name-complex="QFFDVT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QFFDVT+DFKaiShu-SB-Estd-BF" fo:font-size="12pt" style:font-size-asian="12pt" style:font-name-complex="QFFDVT+DFKaiShu-SB-Estd-BF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QFFDVT+DFKaiShu-SB-Estd-BF" fo:font-size="12pt" style:font-size-asian="12pt" style:font-name-complex="QFFDVT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-0.005cm" fo:color="#000000" style:font-name="QFFDVT+DFKaiShu-SB-Estd-BF" fo:font-size="12pt" style:font-size-asian="12pt" style:font-name-complex="QFFDVT+DFKaiShu-SB-Estd-BF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1.177cm" fo:margin-right="0cm"/>
    </style:style>
    <style:style style:name="T13_1" style:family="text">
      <style:text-properties fo:letter-spacing="0cm" fo:color="#000000" style:font-name="QFFDVT+DFKaiShu-SB-Estd-BF" fo:font-size="12pt" style:font-size-asian="12pt" style:font-name-complex="QFFDVT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-0.005cm" fo:color="#000000" style:font-name="QFFDVT+DFKaiShu-SB-Estd-BF" fo:font-size="12pt" style:font-size-asian="12pt" style:font-name-complex="QFFDVT+DFKaiShu-SB-Estd-BF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1.203cm" fo:margin-right="0cm"/>
    </style:style>
    <style:style style:name="T15_1" style:family="text">
      <style:text-properties fo:letter-spacing="-0.004cm" fo:color="#000000" style:font-name="QFFDVT+DFKaiShu-SB-Estd-BF" fo:font-size="12pt" style:font-size-asian="12pt" style:font-name-complex="QFFDVT+DFKaiShu-SB-Estd-BF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1.203cm" fo:margin-right="0cm"/>
    </style:style>
    <style:style style:name="T16_1" style:family="text">
      <style:text-properties fo:letter-spacing="0cm" fo:color="#000000" style:font-name="QFFDVT+DFKaiShu-SB-Estd-BF" fo:font-size="12pt" style:font-size-asian="12pt" style:font-name-complex="QFFDVT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7_1" style:family="text">
      <style:text-properties fo:letter-spacing="-0.002cm" fo:color="#000000" style:font-name="QFFDVT+DFKaiShu-SB-Estd-BF" fo:font-size="12pt" style:font-size-asian="12pt" style:font-name-complex="QFFDVT+DFKaiShu-SB-Estd-BF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QFFDVT+DFKaiShu-SB-Estd-BF" fo:font-size="12pt" style:font-size-asian="12pt" style:font-name-complex="QFFDVT+DFKaiShu-SB-Estd-BF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QFFDVT+DFKaiShu-SB-Estd-BF" fo:font-size="12pt" style:font-size-asian="12pt" style:font-name-complex="QFFDVT+DFKaiShu-SB-Estd-BF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7.396cm" svg:y="2.866cm" svg:width="7.137cm" draw:style-name="FR1" text:anchor-type="char" draw:z-index="0"><draw:text-box fo:min-height="0cm"><text:p text:style-name="P3"><text:span text:style-name="T3_1">中央研究院政治學研究所</text:span></text:p></draw:text-box></draw:frame><draw:frame svg:x="6.549cm" svg:y="4.136cm" svg:width="9.084cm" draw:style-name="FR2" text:anchor-type="char" draw:z-index="0"><draw:text-box fo:min-height="0cm"><text:p text:style-name="P4"><text:span text:style-name="T4_1">國內學人短期訪問計畫審查程序</text:span></text:p></draw:text-box></draw:frame><draw:frame svg:x="13.09cm" svg:y="6.025cm" svg:width="5.447cm" draw:style-name="FR3" text:anchor-type="char" draw:z-index="0"><draw:text-box fo:min-height="0cm"><text:p text:style-name="P5"><text:span text:style-name="T5_1">95</text:span><text:span text:style-name="T5_2"><text:s/></text:span><text:span text:style-name="T5_3">年第</text:span><text:span text:style-name="T5_4"><text:s/></text:span><text:span text:style-name="T5_5">2</text:span><text:span text:style-name="T5_6"><text:s/></text:span><text:span text:style-name="T5_7">次處務會議</text:span><text:span text:style-name="T5_8">(95.3.16)</text:span><text:span text:style-name="T5_9">通過</text:span></text:p></draw:text-box></draw:frame><draw:frame svg:x="12.933cm" svg:y="6.66cm" svg:width="5.627cm" draw:style-name="FR4" text:anchor-type="char" draw:z-index="0"><draw:text-box fo:min-height="0cm"><text:p text:style-name="P6"><text:span text:style-name="T6_1">102</text:span><text:span text:style-name="T6_2"><text:s/></text:span><text:span text:style-name="T6_3">年第</text:span><text:span text:style-name="T6_4"><text:s/></text:span><text:span text:style-name="T6_5">2</text:span><text:span text:style-name="T6_6"><text:s/></text:span><text:span text:style-name="T6_7">次所務會議</text:span><text:span text:style-name="T6_8">(102.5.9)</text:span><text:span text:style-name="T6_9">修正</text:span></text:p></draw:text-box></draw:frame><draw:frame svg:x="3.175cm" svg:y="8.348cm" svg:width="17.039cm" draw:style-name="FR5" text:anchor-type="char" draw:z-index="0"><draw:text-box fo:min-height="0cm"><text:p text:style-name="P7"><text:span text:style-name="T7_1">一、中央研究院政治學研究所（以下簡稱本所）為配合「中央研究院獎勵國內學</text:span></text:p><text:p text:style-name="P8"><text:span text:style-name="T8_1">人短期來院訪問研究作業要點」</text:span><text:span text:style-name="T8_2">(</text:span><text:span text:style-name="T8_3">以下簡稱作業要點</text:span><text:span text:style-name="T8_4">)</text:span><text:span text:style-name="T8_5">之實施，並為協助本所</text:span></text:p><text:p text:style-name="P9"><text:span text:style-name="T9_1">重點研究領域之發展，特訂定本程序。</text:span></text:p></draw:text-box></draw:frame><draw:frame svg:x="3.175cm" svg:y="10.888cm" svg:width="13.631cm" draw:style-name="FR6" text:anchor-type="char" draw:z-index="0"><draw:text-box fo:min-height="0cm"><text:p text:style-name="P10"><text:span text:style-name="T10_1">二、申請資格、補助期限、待遇、名額等，依作業要點之規定。</text:span></text:p><text:p text:style-name="P11"><text:span text:style-name="T11_1">三、審核程序：</text:span></text:p></draw:text-box></draw:frame><draw:frame svg:x="4.022cm" svg:y="12.582cm" svg:width="16.066cm" draw:style-name="FR7" text:anchor-type="char" draw:z-index="0"><draw:text-box fo:min-height="0cm"><text:p text:style-name="P12"><text:span text:style-name="T12_1">（一）所長在申請截止日期後一週內召集相關領域研究人員，組成三人審查</text:span></text:p><text:p text:style-name="P13"><text:span text:style-name="T13_1">小組，由所長擔任召集人。</text:span></text:p></draw:text-box></draw:frame><draw:frame svg:x="4.022cm" svg:y="14.275cm" svg:width="16.066cm" draw:style-name="FR8" text:anchor-type="char" draw:z-index="0"><draw:text-box fo:min-height="0cm"><text:p text:style-name="P14"><text:span text:style-name="T14_1">（二）審查小組就申請案進行初審，以確認申請人之研究取向與本所重點研</text:span></text:p><text:p text:style-name="P15"><text:span text:style-name="T15_1">究領域相合，並擬定審查人名單。初審通過之申請案每案送請二位審</text:span></text:p><text:p text:style-name="P16"><text:span text:style-name="T16_1">查人審查。</text:span></text:p></draw:text-box></draw:frame><draw:frame svg:x="3.175cm" svg:y="16.815cm" svg:width="16.967cm" draw:style-name="FR9" text:anchor-type="char" draw:z-index="0"><draw:text-box fo:min-height="0cm"><text:p text:style-name="P17"><text:span text:style-name="T17_1">（三）審查小組在收到審查意見後一週內集會，決定本所推薦人選及順序。</text:span></text:p><text:p text:style-name="P18"><text:span text:style-name="T18_1">五、獎助期間訪問學人之權利義務悉依作業要點之規定。</text:span></text:p><text:p text:style-name="P19"><text:span text:style-name="T19_1">六、本辦法經所務會議通過後實施，修正時亦同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FFDVT+DFKaiShu-SB-Estd-BF" svg:font-family="QFFDVT+DFKaiShu-SB-Estd-BF" style:font-pitch="variable" style:font-family-generic="modern"/>
    <style:font-face style:name="ITMIDW+TimesNewRomanPSMT" svg:font-family="ITMIDW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