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BLCOV+DFKaiShu-SB-Estd-BF" svg:font-family="IBLCOV+DFKaiShu-SB-Estd-BF" style:font-pitch="variable" style:font-family-generic="modern"/>
    <style:font-face style:name="RUCIIR+TimesNewRomanPSMT" svg:font-family="RUCIIR+TimesNewRomanPSMT" style:font-pitch="variable" style:font-family-generic="roman"/>
    <style:font-face style:name="MTPSAR+DFKaiShu-SB-Estd-BF" svg:font-family="MTPSAR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86cm" fo:margin-top="0cm" fo:margin-bottom="0cm" fo:margin-left="0cm" fo:margin-right="0cm"/>
    </style:style>
    <style:style style:name="T3_1" style:family="text">
      <style:text-properties fo:letter-spacing="0.004cm" fo:color="#000000" style:font-name="IBLCOV+DFKaiShu-SB-Estd-BF" fo:font-size="19.5pt" style:font-size-asian="19.5pt" style:font-name-complex="IBLCOV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_1" style:family="text">
      <style:text-properties fo:letter-spacing="0cm" fo:color="#000000" style:font-name="IBLCOV+DFKaiShu-SB-Estd-BF" fo:font-size="8pt" style:font-size-asian="8pt" style:font-name-complex="IBLCOV+DFKaiShu-SB-Estd-BF"/>
    </style:style>
    <style:style style:name="T4_2" style:family="text">
      <style:text-properties fo:letter-spacing="-0.002cm" fo:color="#000000" style:font-name="RUCIIR+TimesNewRomanPSMT" fo:font-size="8pt" style:font-size-asian="8pt"/>
    </style:style>
    <style:style style:name="T4_3" style:family="text">
      <style:text-properties fo:letter-spacing="0cm" fo:color="#000000" style:font-name="IBLCOV+DFKaiShu-SB-Estd-BF" fo:font-size="8pt" style:font-size-asian="8pt" style:font-name-complex="IBLCOV+DFKaiShu-SB-Estd-BF"/>
    </style:style>
    <style:style style:name="T4_4" style:family="text">
      <style:text-properties fo:letter-spacing="-0.002cm" fo:color="#000000" style:font-name="RUCIIR+TimesNewRomanPSMT" fo:font-size="8pt" style:font-size-asian="8pt"/>
    </style:style>
    <style:style style:name="T4_5" style:family="text">
      <style:text-properties fo:letter-spacing="0cm" fo:color="#000000" style:font-name="IBLCOV+DFKaiShu-SB-Estd-BF" fo:font-size="8pt" style:font-size-asian="8pt" style:font-name-complex="IBLCOV+DFKaiShu-SB-Estd-BF"/>
    </style:style>
    <style:style style:name="T4_6" style:family="text">
      <style:text-properties fo:letter-spacing="-0.002cm" fo:color="#000000" style:font-name="RUCIIR+TimesNewRomanPSMT" fo:font-size="8pt" style:font-size-asian="8pt"/>
    </style:style>
    <style:style style:name="T4_7" style:family="text">
      <style:text-properties fo:letter-spacing="-0.002cm" fo:color="#000000" style:font-name="IBLCOV+DFKaiShu-SB-Estd-BF" fo:font-size="8pt" style:font-size-asian="8pt" style:font-name-complex="IBLCOV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02cm" fo:margin-top="0cm" fo:margin-bottom="0cm" fo:margin-left="0cm" fo:margin-right="0cm"/>
    </style:style>
    <style:style style:name="T5_1" style:family="text">
      <style:text-properties fo:letter-spacing="0cm" fo:color="#000000" style:font-name="IBLCOV+DFKaiShu-SB-Estd-BF" fo:font-size="8pt" style:font-size-asian="8pt" style:font-name-complex="IBLCOV+DFKaiShu-SB-Estd-BF"/>
    </style:style>
    <style:style style:name="T5_2" style:family="text">
      <style:text-properties fo:letter-spacing="0cm" fo:color="#000000" style:font-name="RUCIIR+TimesNewRomanPSMT" fo:font-size="7.5pt" style:font-size-asian="7.5pt"/>
    </style:style>
    <style:style style:name="T5_3" style:family="text">
      <style:text-properties fo:letter-spacing="0.012cm" fo:color="#000000" style:font-name="IBLCOV+DFKaiShu-SB-Estd-BF" fo:font-size="8pt" style:font-size-asian="8pt" style:font-name-complex="IBLCOV+DFKaiShu-SB-Estd-BF"/>
    </style:style>
    <style:style style:name="T5_4" style:family="text">
      <style:text-properties fo:letter-spacing="0cm" fo:color="#000000" style:font-name="RUCIIR+TimesNewRomanPSMT" fo:font-size="7.5pt" style:font-size-asian="7.5pt"/>
    </style:style>
    <style:style style:name="T5_5" style:family="text">
      <style:text-properties fo:letter-spacing="0.012cm" fo:color="#000000" style:font-name="IBLCOV+DFKaiShu-SB-Estd-BF" fo:font-size="8pt" style:font-size-asian="8pt" style:font-name-complex="IBLCOV+DFKaiShu-SB-Estd-BF"/>
    </style:style>
    <style:style style:name="T5_6" style:family="text">
      <style:text-properties fo:letter-spacing="0.011cm" fo:color="#000000" style:font-name="RUCIIR+TimesNewRomanPSMT" fo:font-size="7.5pt" style:font-size-asian="7.5pt"/>
    </style:style>
    <style:style style:name="T5_7" style:family="text">
      <style:text-properties fo:letter-spacing="0.004cm" fo:color="#000000" style:font-name="IBLCOV+DFKaiShu-SB-Estd-BF" fo:font-size="8pt" style:font-size-asian="8pt" style:font-name-complex="IBLCOV+DFKaiShu-SB-Estd-BF"/>
    </style:style>
    <style:style style:name="T5_8" style:family="text">
      <style:text-properties fo:letter-spacing="0.004cm" fo:color="#000000" style:font-name="RUCIIR+TimesNewRomanPSMT" fo:font-size="7.5pt" style:font-size-asian="7.5pt"/>
    </style:style>
    <style:style style:name="T5_9" style:family="text">
      <style:text-properties fo:letter-spacing="0.004cm" fo:color="#000000" style:font-name="IBLCOV+DFKaiShu-SB-Estd-BF" fo:font-size="8pt" style:font-size-asian="8pt" style:font-name-complex="IBLCOV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0cm" fo:color="#000000" style:font-name="IBLCOV+DFKaiShu-SB-Estd-BF" fo:font-size="14pt" style:font-size-asian="14pt" style:font-name-complex="IBLCOV+DFKaiShu-SB-Estd-BF"/>
    </style:style>
    <style:style style:name="T6_2" style:family="text">
      <style:text-properties fo:letter-spacing="-0.002cm" fo:color="#000000" style:font-name="MTPSAR+DFKaiShu-SB-Estd-BF" fo:font-size="14pt" style:font-size-asian="14pt"/>
    </style:style>
    <style:style style:name="T6_3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T6_4" style:family="text">
      <style:text-properties fo:letter-spacing="-0.002cm" fo:color="#000000" style:font-name="MTPSAR+DFKaiShu-SB-Estd-BF" fo:font-size="14pt" style:font-size-asian="14pt"/>
    </style:style>
    <style:style style:name="T6_5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9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1_1" style:family="text">
      <style:text-properties fo:letter-spacing="0.004cm" fo:color="#000000" style:font-name="IBLCOV+DFKaiShu-SB-Estd-BF" fo:font-size="14pt" style:font-size-asian="14pt" style:font-name-complex="IBLCOV+DFKaiShu-SB-Estd-BF"/>
    </style:style>
    <style:style style:name="T11_2" style:family="text">
      <style:text-properties fo:letter-spacing="0cm" fo:color="#000000" style:font-name="RUCIIR+TimesNewRomanPSMT" fo:font-size="14pt" style:font-size-asian="14pt"/>
    </style:style>
    <style:style style:name="T11_3" style:family="text">
      <style:text-properties fo:letter-spacing="0.005cm" fo:color="#000000" style:font-name="RUCIIR+TimesNewRomanPSMT" fo:font-size="14pt" style:font-size-asian="14pt"/>
    </style:style>
    <style:style style:name="T11_4" style:family="text">
      <style:text-properties fo:letter-spacing="0.002cm" fo:color="#000000" style:font-name="RUCIIR+TimesNewRomanPSMT" fo:font-size="14pt" style:font-size-asian="14pt"/>
    </style:style>
    <style:style style:name="P12" style:family="paragraph" style:parent-style-name="Normal">
      <style:paragraph-properties style:text-autospace="none" fo:text-align="left" fo:text-indent="0cm" fo:line-height="0.543cm" fo:margin-top="0cm" fo:margin-bottom="0cm" fo:margin-left="1.499cm" fo:margin-right="0cm"/>
    </style:style>
    <style:style style:name="T12_1" style:family="text">
      <style:text-properties fo:letter-spacing="0.002cm" fo:color="#000000" style:font-name="RUCIIR+TimesNewRomanPSMT" fo:font-size="14pt" style:font-size-asian="14pt"/>
    </style:style>
    <style:style style:name="T12_2" style:family="text">
      <style:text-properties fo:letter-spacing="0.002cm" fo:color="#000000" style:font-name="RUCIIR+TimesNewRomanPSMT" fo:font-size="14pt" style:font-size-asian="14pt"/>
    </style:style>
    <style:style style:name="T12_3" style:family="text">
      <style:text-properties fo:letter-spacing="0.002cm" fo:color="#000000" style:font-name="RUCIIR+TimesNewRomanPSMT" fo:font-size="14pt" style:font-size-asian="14pt"/>
    </style:style>
    <style:style style:name="T12_4" style:family="text">
      <style:text-properties fo:letter-spacing="-0.019cm" fo:color="#000000" style:font-name="IBLCOV+DFKaiShu-SB-Estd-BF" fo:font-size="14pt" style:font-size-asian="14pt" style:font-name-complex="IBLCOV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43cm" fo:margin-top="0cm" fo:margin-bottom="0cm" fo:margin-left="0cm" fo:margin-right="0cm"/>
    </style:style>
    <style:style style:name="T13_1" style:family="text">
      <style:text-properties fo:letter-spacing="0.004cm" fo:color="#000000" style:font-name="IBLCOV+DFKaiShu-SB-Estd-BF" fo:font-size="14pt" style:font-size-asian="14pt" style:font-name-complex="IBLCOV+DFKaiShu-SB-Estd-BF"/>
    </style:style>
    <style:style style:name="T13_2" style:family="text">
      <style:text-properties fo:letter-spacing="0cm" fo:color="#000000" style:font-name="RUCIIR+TimesNewRomanPSMT" fo:font-size="14pt" style:font-size-asian="14pt"/>
    </style:style>
    <style:style style:name="T13_3" style:family="text">
      <style:text-properties fo:letter-spacing="0cm" fo:color="#000000" style:font-name="RUCIIR+TimesNewRomanPSMT" fo:font-size="14pt" style:font-size-asian="14pt"/>
    </style:style>
    <style:style style:name="T13_4" style:family="text">
      <style:text-properties fo:letter-spacing="0.004cm" fo:color="#000000" style:font-name="RUCIIR+TimesNewRomanPSMT" fo:font-size="14pt" style:font-size-asian="14pt"/>
    </style:style>
    <style:style style:name="T13_5" style:family="text">
      <style:text-properties fo:letter-spacing="-0.245cm" fo:color="#000000" style:font-name="IBLCOV+DFKaiShu-SB-Estd-BF" fo:font-size="14pt" style:font-size-asian="14pt" style:font-name-complex="IBLCOV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5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T15_2" style:family="text">
      <style:text-properties fo:letter-spacing="-0.002cm" fo:color="#000000" style:font-name="IBLCOV+DFKaiShu-SB-Estd-BF" fo:font-size="13.5pt" style:font-size-asian="13.5pt" style:font-name-complex="IBLCOV+DFKaiShu-SB-Estd-BF"/>
    </style:style>
    <style:style style:name="P16" style:family="paragraph" style:parent-style-name="Normal">
      <style:paragraph-properties style:text-autospace="none" fo:text-align="left" fo:text-indent="0cm" fo:line-height="0.483cm" fo:margin-top="0cm" fo:margin-bottom="0cm" fo:margin-left="0.998cm" fo:margin-right="0cm"/>
    </style:style>
    <style:style style:name="T16_1" style:family="text">
      <style:text-properties fo:letter-spacing="-0.002cm" fo:color="#000000" style:font-name="IBLCOV+DFKaiShu-SB-Estd-BF" fo:font-size="13.5pt" style:font-size-asian="13.5pt" style:font-name-complex="IBLCOV+DFKaiShu-SB-Estd-BF"/>
    </style:style>
    <style:style style:name="P17" style:family="paragraph" style:parent-style-name="Normal">
      <style:paragraph-properties style:text-autospace="none" fo:text-align="left" fo:text-indent="0cm" fo:line-height="0.483cm" fo:margin-top="0cm" fo:margin-bottom="0cm" fo:margin-left="0.998cm" fo:margin-right="0cm"/>
    </style:style>
    <style:style style:name="T17_1" style:family="text">
      <style:text-properties fo:letter-spacing="0cm" fo:color="#000000" style:font-name="IBLCOV+DFKaiShu-SB-Estd-BF" fo:font-size="13.5pt" style:font-size-asian="13.5pt" style:font-name-complex="IBLCOV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2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3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5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26_1" style:family="text">
      <style:text-properties fo:letter-spacing="-0.002cm" fo:color="#000000" style:font-name="IBLCOV+DFKaiShu-SB-Estd-BF" fo:font-size="13.5pt" style:font-size-asian="13.5pt" style:font-name-complex="IBLCOV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7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8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30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P3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2_1" style:family="text">
      <style:text-properties fo:letter-spacing="0cm" fo:color="#ff0000" style:font-name="Arial" fo:font-size="1pt" style:font-size-asian="1pt"/>
    </style:style>
    <style:style style:name="P33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4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5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P3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36_1" style:family="text">
      <style:text-properties fo:letter-spacing="0cm" fo:color="#000000" style:font-name="IBLCOV+DFKaiShu-SB-Estd-BF" fo:font-size="14pt" style:font-size-asian="14pt" style:font-name-complex="IBLCOV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37_1" style:family="text">
      <style:text-properties fo:letter-spacing="0.002cm" fo:color="#000000" style:font-name="MTPSAR+DFKaiShu-SB-Estd-BF" fo:font-size="13.5pt" style:font-size-asian="13.5pt"/>
    </style:style>
    <style:style style:name="T37_2" style:family="text">
      <style:text-properties fo:letter-spacing="0.004cm" fo:color="#000000" style:font-name="IBLCOV+DFKaiShu-SB-Estd-BF" fo:font-size="13.5pt" style:font-size-asian="13.5pt" style:font-name-complex="IBLCOV+DFKaiShu-SB-Estd-BF"/>
    </style:style>
    <style:style style:name="T37_3" style:family="text">
      <style:text-properties fo:letter-spacing="0.023cm" fo:color="#000000" style:font-name="MTPSAR+DFKaiShu-SB-Estd-BF" fo:font-size="13.5pt" style:font-size-asian="13.5pt"/>
    </style:style>
    <style:style style:name="T37_4" style:family="text">
      <style:text-properties fo:letter-spacing="0.002cm" fo:color="#000000" style:font-name="IBLCOV+DFKaiShu-SB-Estd-BF" fo:font-size="13.5pt" style:font-size-asian="13.5pt" style:font-name-complex="IBLCOV+DFKaiShu-SB-Estd-BF"/>
    </style:style>
    <style:style style:name="T37_5" style:family="text">
      <style:text-properties fo:letter-spacing="-0.002cm" fo:color="#000000" style:font-name="MTPSAR+DFKaiShu-SB-Estd-BF" fo:font-size="13.5pt" style:font-size-asian="13.5pt"/>
    </style:style>
    <style:style style:name="T37_6" style:family="text">
      <style:text-properties fo:letter-spacing="0.004cm" fo:color="#000000" style:font-name="IBLCOV+DFKaiShu-SB-Estd-BF" fo:font-size="13.5pt" style:font-size-asian="13.5pt" style:font-name-complex="IBLCOV+DFKaiShu-SB-Estd-BF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0.977cm" fo:margin-right="0cm"/>
    </style:style>
    <style:style style:name="T38_1" style:family="text">
      <style:text-properties fo:letter-spacing="0.004cm" fo:color="#000000" style:font-name="IBLCOV+DFKaiShu-SB-Estd-BF" fo:font-size="13.5pt" style:font-size-asian="13.5pt" style:font-name-complex="IBLCOV+DFKaiShu-SB-Estd-BF"/>
    </style:style>
    <style:style style:name="T38_2" style:family="text">
      <style:text-properties fo:letter-spacing="0.004cm" fo:color="#000000" style:font-name="MTPSAR+DFKaiShu-SB-Estd-BF" fo:font-size="13.5pt" style:font-size-asian="13.5pt"/>
    </style:style>
    <style:style style:name="T38_3" style:family="text">
      <style:text-properties fo:letter-spacing="0.002cm" fo:color="#000000" style:font-name="IBLCOV+DFKaiShu-SB-Estd-BF" fo:font-size="13.5pt" style:font-size-asian="13.5pt" style:font-name-complex="IBLCOV+DFKaiShu-SB-Estd-BF"/>
    </style:style>
    <style:style style:name="T38_4" style:family="text">
      <style:text-properties fo:letter-spacing="0.002cm" fo:color="#000000" style:font-name="IBLCOV+DFKaiShu-SB-Estd-BF" fo:font-size="14pt" style:font-size-asian="14pt" style:font-name-complex="IBLCOV+DFKaiShu-SB-Estd-BF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.977cm" fo:margin-right="0cm"/>
    </style:style>
    <style:style style:name="T39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0_1" style:family="text">
      <style:text-properties fo:letter-spacing="-0.002cm" fo:color="#000000" style:font-name="MTPSAR+DFKaiShu-SB-Estd-BF" fo:font-size="13.5pt" style:font-size-asian="13.5pt"/>
    </style:style>
    <style:style style:name="T40_2" style:family="text">
      <style:text-properties fo:letter-spacing="0.004cm" fo:color="#000000" style:font-name="IBLCOV+DFKaiShu-SB-Estd-BF" fo:font-size="13.5pt" style:font-size-asian="13.5pt" style:font-name-complex="IBLCOV+DFKaiShu-SB-Estd-BF"/>
    </style:style>
    <style:style style:name="T40_3" style:family="text">
      <style:text-properties fo:letter-spacing="0.019cm" fo:color="#000000" style:font-name="MTPSAR+DFKaiShu-SB-Estd-BF" fo:font-size="13.5pt" style:font-size-asian="13.5pt"/>
    </style:style>
    <style:style style:name="T40_4" style:family="text">
      <style:text-properties fo:letter-spacing="-0.002cm" fo:color="#000000" style:font-name="IBLCOV+DFKaiShu-SB-Estd-BF" fo:font-size="13.5pt" style:font-size-asian="13.5pt" style:font-name-complex="IBLCOV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0cm" fo:color="#000000" style:font-name="IBLCOV+DFKaiShu-SB-Estd-BF" fo:font-size="13.5pt" style:font-size-asian="13.5pt" style:font-name-complex="IBLCOV+DFKaiShu-SB-Estd-BF"/>
    </style:style>
    <style:style style:name="T41_2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_1" style:family="text">
      <style:text-properties fo:letter-spacing="-0.002cm" fo:color="#000000" style:font-name="MTPSAR+DFKaiShu-SB-Estd-BF" fo:font-size="14pt" style:font-size-asian="14pt"/>
    </style:style>
    <style:style style:name="T42_2" style:family="text">
      <style:text-properties fo:letter-spacing="0cm" fo:color="#000000" style:font-name="IBLCOV+DFKaiShu-SB-Estd-BF" fo:font-size="14pt" style:font-size-asian="14pt" style:font-name-complex="IBLCOV+DFKaiShu-SB-Estd-BF"/>
    </style:style>
    <style:style style:name="T42_3" style:family="text">
      <style:text-properties fo:letter-spacing="0.019cm" fo:color="#000000" style:font-name="MTPSAR+DFKaiShu-SB-Estd-BF" fo:font-size="14pt" style:font-size-asian="14pt"/>
    </style:style>
    <style:style style:name="T42_4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3_1" style:family="text">
      <style:text-properties fo:letter-spacing="0cm" fo:color="#000000" style:font-name="IBLCOV+DFKaiShu-SB-Estd-BF" fo:font-size="14pt" style:font-size-asian="14pt" style:font-name-complex="IBLCOV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4_1" style:family="text">
      <style:text-properties fo:letter-spacing="0.011cm" fo:color="#000000" style:font-name="IBLCOV+DFKaiShu-SB-Estd-BF" fo:font-size="14pt" style:font-size-asian="14pt" style:font-name-complex="IBLCOV+DFKaiShu-SB-Estd-BF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.991cm" fo:margin-right="0cm"/>
    </style:style>
    <style:style style:name="T45_1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T45_2" style:family="text">
      <style:text-properties fo:letter-spacing="-0.002cm" fo:color="#000000" style:font-name="IBLCOV+DFKaiShu-SB-Estd-BF" fo:font-size="13.5pt" style:font-size-asian="13.5pt" style:font-name-complex="IBLCOV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6_1" style:family="text">
      <style:text-properties fo:letter-spacing="0.005cm" fo:color="#000000" style:font-name="IBLCOV+DFKaiShu-SB-Estd-BF" fo:font-size="13.5pt" style:font-size-asian="13.5pt" style:font-name-complex="IBLCOV+DFKaiShu-SB-Estd-BF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1.494cm" fo:margin-right="0cm"/>
    </style:style>
    <style:style style:name="T47_1" style:family="text">
      <style:text-properties fo:letter-spacing="0cm" fo:color="#000000" style:font-name="IBLCOV+DFKaiShu-SB-Estd-BF" fo:font-size="13.5pt" style:font-size-asian="13.5pt" style:font-name-complex="IBLCOV+DFKaiShu-SB-Estd-BF"/>
    </style:style>
    <style:style style:name="T47_2" style:family="text">
      <style:text-properties fo:letter-spacing="-0.002cm" fo:color="#000000" style:font-name="IBLCOV+DFKaiShu-SB-Estd-BF" fo:font-size="14pt" style:font-size-asian="14pt" style:font-name-complex="IBLCOV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48_1" style:family="text">
      <style:text-properties fo:letter-spacing="0.002cm" fo:color="#000000" style:font-name="IBLCOV+DFKaiShu-SB-Estd-BF" fo:font-size="13.5pt" style:font-size-asian="13.5pt" style:font-name-complex="IBLCOV+DFKaiShu-SB-Estd-BF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1.494cm" fo:margin-right="0cm"/>
    </style:style>
    <style:style style:name="T49_1" style:family="text">
      <style:text-properties fo:letter-spacing="0cm" fo:color="#000000" style:font-name="IBLCOV+DFKaiShu-SB-Estd-BF" fo:font-size="13.5pt" style:font-size-asian="13.5pt" style:font-name-complex="IBLCOV+DFKaiShu-SB-Estd-BF"/>
    </style:style>
    <style:style style:name="T49_2" style:family="text">
      <style:text-properties fo:letter-spacing="-0.002cm" fo:color="#000000" style:font-name="IBLCOV+DFKaiShu-SB-Estd-BF" fo:font-size="14pt" style:font-size-asian="14pt" style:font-name-complex="IBLCOV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396cm" svg:y="2.663cm" svg:width="13.848cm" draw:style-name="FR1" text:anchor-type="char" draw:z-index="0"><draw:text-box fo:min-height="0cm"><text:p text:style-name="P3"><text:span text:style-name="T3_1">中央研究院延聘博士後研究學者作業要點</text:span></text:p></draw:text-box></draw:frame><draw:frame svg:x="9.68cm" svg:y="3.891cm" svg:width="3.588cm" draw:style-name="FR2" text:anchor-type="char" draw:z-index="0"><draw:text-box fo:min-height="0cm"><text:p text:style-name="P4"><text:span text:style-name="T4_1">中華民國</text:span><text:span text:style-name="T4_2">84</text:span><text:span text:style-name="T4_3">年</text:span><text:span text:style-name="T4_4">3</text:span><text:span text:style-name="T4_5">月</text:span><text:span text:style-name="T4_6">7</text:span><text:span text:style-name="T4_7">日核定</text:span></text:p></draw:text-box></draw:frame><draw:frame svg:x="9.68cm" svg:y="4.281cm" svg:width="7.382cm" draw:style-name="FR3" text:anchor-type="char" draw:z-index="0"><draw:text-box fo:min-height="0cm"><text:p text:style-name="P5"><text:span text:style-name="T5_1">中華民國</text:span><text:span text:style-name="T5_2">111</text:span><text:span text:style-name="T5_3">年</text:span><text:span text:style-name="T5_4">10</text:span><text:span text:style-name="T5_5">月</text:span><text:span text:style-name="T5_6">27</text:span><text:span text:style-name="T5_7">日學術字第</text:span><text:span text:style-name="T5_8">1111402177</text:span><text:span text:style-name="T5_9">號函修正</text:span></text:p></draw:text-box></draw:frame><draw:frame svg:x="3.175cm" svg:y="5.699cm" svg:width="16.519cm" draw:style-name="FR4" text:anchor-type="char" draw:z-index="0"><draw:text-box fo:min-height="0cm"><text:p text:style-name="P6"><text:span text:style-name="T6_1">一、中央研究院</text:span><text:span text:style-name="T6_2">(</text:span><text:span text:style-name="T6_3">以下簡稱本院</text:span><text:span text:style-name="T6_4">)</text:span><text:span text:style-name="T6_5">為提升學術研究水準，厚植博士後</text:span></text:p></draw:text-box></draw:frame><draw:frame svg:x="4.175cm" svg:y="6.343cm" svg:width="6.835cm" draw:style-name="FR5" text:anchor-type="char" draw:z-index="0"><draw:text-box fo:min-height="0cm"><text:p text:style-name="P7"><text:span text:style-name="T7_1">研究人力，特訂定本要點。</text:span></text:p></draw:text-box></draw:frame><draw:frame svg:x="3.175cm" svg:y="7.489cm" svg:width="16.519cm" draw:style-name="FR6" text:anchor-type="char" draw:z-index="0"><draw:text-box fo:min-height="0cm"><text:p text:style-name="P8"><text:span text:style-name="T8_1">二、本要點之適用對象以本院辦理「博士後研究學者培育計畫」所</text:span></text:p><text:p text:style-name="P9"><text:span text:style-name="T9_1">延聘之博士後研究學者為限。</text:span></text:p></draw:text-box></draw:frame><draw:frame svg:x="3.175cm" svg:y="9.285cm" svg:width="13.1cm" draw:style-name="FR7" text:anchor-type="char" draw:z-index="0"><draw:text-box fo:min-height="0cm"><text:p text:style-name="P10"><text:span text:style-name="T10_1">三、依本要點延聘之博士後研究學者，分以下二種：</text:span></text:p></draw:text-box></draw:frame><draw:frame svg:x="3.93cm" svg:y="10.266cm" svg:width="13.478cm" draw:style-name="FR8" text:anchor-type="char" draw:z-index="0"><draw:text-box fo:min-height="0cm"><text:p text:style-name="P11"><text:span text:style-name="T11_1">（一）中央研究院博士後研究學者（</text:span><text:span text:style-name="T11_2">Academia</text:span><text:span text:style-name="T11_3"><text:s/></text:span><text:span text:style-name="T11_4">Sinica</text:span></text:p><text:p text:style-name="P12"><text:span text:style-name="T12_1">Postdoctoral</text:span><text:span text:style-name="T12_2"><text:s/></text:span><text:span text:style-name="T12_3">Scholar</text:span><text:span text:style-name="T12_4">），此項名額約占十分之一。</text:span></text:p></draw:text-box></draw:frame><draw:frame svg:x="3.93cm" svg:y="12.01cm" svg:width="12.889cm" draw:style-name="FR9" text:anchor-type="char" draw:z-index="0"><draw:text-box fo:min-height="0cm"><text:p text:style-name="P13"><text:span text:style-name="T13_1">（二）一般博士後研究學者（</text:span><text:span text:style-name="T13_2">Postdoctoral</text:span><text:span text:style-name="T13_3"><text:s/></text:span><text:span text:style-name="T13_4">Scholar</text:span><text:span text:style-name="T13_5">）。</text:span></text:p></draw:text-box></draw:frame><draw:frame svg:x="3.175cm" svg:y="13.201cm" svg:width="16.519cm" draw:style-name="FR10" text:anchor-type="char" draw:z-index="0"><draw:text-box fo:min-height="0cm"><text:p text:style-name="P14"><text:span text:style-name="T14_1">四、博士後研究學者之資格，以近五年在國內公立大學或教育部立</text:span></text:p><text:p text:style-name="P15"><text:span text:style-name="T15_1">案之私立大學或</text:span><text:span text:style-name="T15_2">獨立學院或本院認可之國外大學或獨立學院獲得</text:span></text:p><text:p text:style-name="P16"><text:span text:style-name="T16_1">博士學位，學術表現優異者。惟聘期以年度計，並於取得博士學</text:span></text:p><text:p text:style-name="P17"><text:span text:style-name="T17_1">位後六年內為限。</text:span></text:p></draw:text-box></draw:frame><draw:frame svg:x="4.175cm" svg:y="16.106cm" svg:width="15.379cm" draw:style-name="FR11" text:anchor-type="char" draw:z-index="0"><draw:text-box fo:min-height="0cm"><text:p text:style-name="P18"><text:span text:style-name="T18_1">申請人於獲得博士學位後曾生產或請育嬰假者，得依每一出生</text:span></text:p><text:p text:style-name="P19"><text:span text:style-name="T19_1">數，申請延長前項所訂年限二年；曾有服義務役之事實者，得</text:span></text:p><text:p text:style-name="P20"><text:span text:style-name="T20_1">依其實際服役時間予以延長，但應檢附相關證明文件。</text:span></text:p></draw:text-box></draw:frame><draw:frame svg:x="3.175cm" svg:y="18.54cm" svg:width="16.519cm" draw:style-name="FR12" text:anchor-type="char" draw:z-index="0"><draw:text-box fo:min-height="0cm"><text:p text:style-name="P21"><text:span text:style-name="T21_1">五、具備前點資格之申請人，須先徵得本院研究人員同意擔任學術</text:span></text:p><text:p text:style-name="P22"><text:span text:style-name="T22_1">導師指導其研究，始可提出申請。本案採線上作業，應於申請</text:span></text:p><text:p text:style-name="P23"><text:span text:style-name="T23_1">期限內完成申請。</text:span></text:p></draw:text-box></draw:frame><draw:frame svg:x="3.175cm" svg:y="20.974cm" svg:width="16.519cm" draw:style-name="FR13" text:anchor-type="char" draw:z-index="0"><draw:text-box fo:min-height="0cm"><text:p text:style-name="P24"><text:span text:style-name="T24_1">六、依本要點所提出之申請案，由學術諮詢總會組成審查小組，聘</text:span></text:p><text:p text:style-name="P25"><text:span text:style-name="T25_1">請院內外專家進行審查並核定審查結果。</text:span></text:p></draw:text-box></draw:frame><draw:frame svg:x="4.175cm" svg:y="22.59cm" svg:width="9.731cm" draw:style-name="FR14" text:anchor-type="char" draw:z-index="0"><draw:text-box fo:min-height="0cm"><text:p text:style-name="P26"><text:span text:style-name="T26_1">前項審查作業，以每年舉辦二次為原則。</text:span></text:p></draw:text-box></draw:frame><draw:frame svg:x="3.175cm" svg:y="23.731cm" svg:width="16.519cm" draw:style-name="FR15" text:anchor-type="char" draw:z-index="0"><draw:text-box fo:min-height="0cm"><text:p text:style-name="P27"><text:span text:style-name="T27_1">七、前述二種博士後研究學者之聘期原則上為二年，任滿二年得重</text:span></text:p><text:p text:style-name="P28"><text:span text:style-name="T28_1">新申請，至多可任四年。</text:span></text:p></draw:text-box></draw:frame><draw:frame svg:x="3.175cm" svg:y="25.527cm" svg:width="16.519cm" draw:style-name="FR16" text:anchor-type="char" draw:z-index="0"><draw:text-box fo:min-height="0cm"><text:p text:style-name="P29"><text:span text:style-name="T29_1">八、博士後研究學者任滿一年須繳交計畫研究工作報告及學術導師</text:span></text:p><text:p text:style-name="P30"><text:span text:style-name="T30_1">對其研究工作之評估表，作為第二年續聘及工作酬金之參考。</text:span></text:p></draw:text-box></draw:frame></text:p>
      <text:p text:style-name="P31"/>
      <text:p text:style-name="P32"><text:bookmark-start text:name="br2"/><text:bookmark-end text:name="br2"/><text:span text:style-name="T32_1"><text:s/></text:span></text:p>
      <text:p text:style-name="P33"><draw:frame svg:x="4.179cm" svg:y="2.709cm" svg:width="14.81cm" draw:style-name="FR17" text:anchor-type="char" draw:z-index="0"><draw:text-box fo:min-height="0cm"><text:p text:style-name="P34"><text:span text:style-name="T34_1">聘期屆滿或任滿半年以上者於離職時須繳交研究成果報告。</text:span></text:p></draw:text-box></draw:frame><draw:frame svg:x="3.175cm" svg:y="3.824cm" svg:width="15.949cm" draw:style-name="FR18" text:anchor-type="char" draw:z-index="0"><draw:text-box fo:min-height="0cm"><text:p text:style-name="P35"><text:span text:style-name="T35_1">九、本要點所延聘之博士後研究學者工作酬金與預算經費來源如</text:span></text:p><text:p text:style-name="P36"><text:span text:style-name="T36_1">下：</text:span></text:p></draw:text-box></draw:frame><draw:frame svg:x="4.196cm" svg:y="5.438cm" svg:width="15.51cm" draw:style-name="FR19" text:anchor-type="char" draw:z-index="0"><draw:text-box fo:min-height="0cm"><text:p text:style-name="P37"><text:span text:style-name="T37_1">(</text:span><text:span text:style-name="T37_2">一</text:span><text:span text:style-name="T37_3">)</text:span><text:span text:style-name="T37_4">工作酬金依「中央研究院博士級約聘人員核薪標準表」</text:span><text:span text:style-name="T37_5">(</text:span><text:span text:style-name="T37_6">如附</text:span></text:p><text:p text:style-name="P38"><text:span text:style-name="T38_1">表</text:span><text:span text:style-name="T38_2">)</text:span><text:span text:style-name="T38_3">之規定，並參</text:span><text:span text:style-name="T38_4">酌延聘者之學經歷、研究能力與成果及預</text:span></text:p><text:p text:style-name="P39"><text:span text:style-name="T39_1">期績效表現等因素而核定之。</text:span></text:p></draw:text-box></draw:frame><draw:frame svg:x="4.196cm" svg:y="7.691cm" svg:width="15.138cm" draw:style-name="FR20" text:anchor-type="char" draw:z-index="0"><draw:text-box fo:min-height="0cm"><text:p text:style-name="P40"><text:span text:style-name="T40_1">(</text:span><text:span text:style-name="T40_2">二</text:span><text:span text:style-name="T40_3">)</text:span><text:span text:style-name="T40_4">中央研究院博士後研究學者每年可申請新臺幣五十萬元以內</text:span></text:p></draw:text-box></draw:frame><draw:frame svg:x="5.173cm" svg:y="8.324cm" svg:width="13.467cm" draw:style-name="FR21" text:anchor-type="char" draw:z-index="0"><draw:text-box fo:min-height="0cm"><text:p text:style-name="P41"><text:span text:style-name="T41_1">之研究費，從國</text:span><text:span text:style-name="T41_2">外應聘者，得補助其到職之機票費用。</text:span></text:p></draw:text-box></draw:frame><draw:frame svg:x="4.196cm" svg:y="9.276cm" svg:width="15.379cm" draw:style-name="FR22" text:anchor-type="char" draw:z-index="0"><draw:text-box fo:min-height="0cm"><text:p text:style-name="P42"><text:span text:style-name="T42_1">(</text:span><text:span text:style-name="T42_2">三</text:span><text:span text:style-name="T42_3">)</text:span><text:span text:style-name="T42_4">延聘博士後研究學者所需經費在「一般學術研究及評議」</text:span></text:p></draw:text-box></draw:frame><draw:frame svg:x="5.173cm" svg:y="9.98cm" svg:width="4.209cm" draw:style-name="FR23" text:anchor-type="char" draw:z-index="0"><draw:text-box fo:min-height="0cm"><text:p text:style-name="P43"><text:span text:style-name="T43_1">計畫項下支應。</text:span></text:p></draw:text-box></draw:frame><draw:frame svg:x="3.18cm" svg:y="11.097cm" svg:width="16.85cm" draw:style-name="FR24" text:anchor-type="char" draw:z-index="0"><draw:text-box fo:min-height="0cm"><text:p text:style-name="P44"><text:span text:style-name="T44_1">十、本院經費聘用之各類博士級約聘人員，其工作酬金、機票及研</text:span></text:p><text:p text:style-name="P45"><text:span text:style-name="T45_1">究費用得準用本</text:span><text:span text:style-name="T45_2">要點第九點第一、二款。</text:span></text:p></draw:text-box></draw:frame><draw:frame svg:x="3.18cm" svg:y="12.903cm" svg:width="16.969cm" draw:style-name="FR25" text:anchor-type="char" draw:z-index="0"><draw:text-box fo:min-height="0cm"><text:p text:style-name="P46"><text:span text:style-name="T46_1">十一、依本要點延聘之博士後研究學者，由其申請之各研究所、中心依</text:span></text:p><text:p text:style-name="P47"><text:span text:style-name="T47_1">本院約聘僱人</text:span><text:span text:style-name="T47_2">員相關規定辦理聘用、管理及離職等相關事宜。</text:span></text:p></draw:text-box></draw:frame><draw:frame svg:x="3.18cm" svg:y="14.693cm" svg:width="16.847cm" draw:style-name="FR26" text:anchor-type="char" draw:z-index="0"><draw:text-box fo:min-height="0cm"><text:p text:style-name="P48"><text:span text:style-name="T48_1">十二、依本要點延聘之博士後研究學者涉有違反學術倫理之情事者，依</text:span></text:p><text:p text:style-name="P49"><text:span text:style-name="T49_1">「中央研究院</text:span><text:span text:style-name="T49_2">各級倫理委員會設置及作業要點」處理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BLCOV+DFKaiShu-SB-Estd-BF" svg:font-family="IBLCOV+DFKaiShu-SB-Estd-BF" style:font-pitch="variable" style:font-family-generic="modern"/>
    <style:font-face style:name="RUCIIR+TimesNewRomanPSMT" svg:font-family="RUCIIR+TimesNewRomanPSMT" style:font-pitch="variable" style:font-family-generic="roman"/>
    <style:font-face style:name="MTPSAR+DFKaiShu-SB-Estd-BF" svg:font-family="MTPSAR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