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9cm" svg:height="29.669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9cm" svg:height="29.669cm" draw:style-name="FR3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