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JGFVV+DFKaiShu-SB-Estd-BF" svg:font-family="NJGFVV+DFKaiShu-SB-Estd-BF" style:font-pitch="variable" style:font-family-generic="modern"/>
    <style:font-face style:name="CEKLLW+TimesNewRomanPSMT" svg:font-family="CEKLLW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NJGFVV+DFKaiShu-SB-Estd-BF" fo:font-size="16pt" style:font-size-asian="16pt" style:font-name-complex="NJGFV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NJGFVV+DFKaiShu-SB-Estd-BF" fo:font-size="16pt" style:font-size-asian="16pt" style:font-name-complex="NJGFV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CEKLLW+TimesNewRomanPSMT" fo:font-size="9pt" style:font-size-asian="9pt"/>
    </style:style>
    <style:style style:name="T5_2" style:family="text">
      <style:text-properties fo:letter-spacing="-0.004cm" fo:color="#000000" style:font-name="CEKLLW+TimesNewRomanPSMT" fo:font-size="9pt" style:font-size-asian="9pt"/>
    </style:style>
    <style:style style:name="T5_3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5_4" style:family="text">
      <style:text-properties fo:letter-spacing="0.002cm" fo:color="#000000" style:font-name="Times New Roman" fo:font-size="9pt" style:font-size-asian="9pt"/>
    </style:style>
    <style:style style:name="T5_5" style:family="text">
      <style:text-properties fo:letter-spacing="0cm" fo:color="#000000" style:font-name="CEKLLW+TimesNewRomanPSMT" fo:font-size="9pt" style:font-size-asian="9pt"/>
    </style:style>
    <style:style style:name="T5_6" style:family="text">
      <style:text-properties fo:letter-spacing="-0.002cm" fo:color="#000000" style:font-name="CEKLLW+TimesNewRomanPSMT" fo:font-size="9pt" style:font-size-asian="9pt"/>
    </style:style>
    <style:style style:name="T5_7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5_8" style:family="text">
      <style:text-properties fo:letter-spacing="0cm" fo:color="#000000" style:font-name="CEKLLW+TimesNewRomanPSMT" fo:font-size="9pt" style:font-size-asian="9pt"/>
    </style:style>
    <style:style style:name="T5_9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6_2" style:family="text">
      <style:text-properties fo:letter-spacing="0.002cm" fo:color="#000000" style:font-name="Times New Roman" fo:font-size="9pt" style:font-size-asian="9pt"/>
    </style:style>
    <style:style style:name="T6_3" style:family="text">
      <style:text-properties fo:letter-spacing="0.002cm" fo:color="#000000" style:font-name="CEKLLW+TimesNewRomanPSMT" fo:font-size="9pt" style:font-size-asian="9pt"/>
    </style:style>
    <style:style style:name="T6_4" style:family="text">
      <style:text-properties fo:letter-spacing="-0.004cm" fo:color="#000000" style:font-name="CEKLLW+TimesNewRomanPSMT" fo:font-size="9pt" style:font-size-asian="9pt"/>
    </style:style>
    <style:style style:name="T6_5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6_6" style:family="text">
      <style:text-properties fo:letter-spacing="0.002cm" fo:color="#000000" style:font-name="Times New Roman" fo:font-size="9pt" style:font-size-asian="9pt"/>
    </style:style>
    <style:style style:name="T6_7" style:family="text">
      <style:text-properties fo:letter-spacing="0cm" fo:color="#000000" style:font-name="CEKLLW+TimesNewRomanPSMT" fo:font-size="9pt" style:font-size-asian="9pt"/>
    </style:style>
    <style:style style:name="T6_8" style:family="text">
      <style:text-properties fo:letter-spacing="-0.002cm" fo:color="#000000" style:font-name="CEKLLW+TimesNewRomanPSMT" fo:font-size="9pt" style:font-size-asian="9pt"/>
    </style:style>
    <style:style style:name="T6_9" style:family="text">
      <style:text-properties fo:letter-spacing="0.002cm" fo:color="#000000" style:font-name="NJGFVV+DFKaiShu-SB-Estd-BF" fo:font-size="9pt" style:font-size-asian="9pt" style:font-name-complex="NJGFVV+DFKaiShu-SB-Estd-BF"/>
    </style:style>
    <style:style style:name="T6_10" style:family="text">
      <style:text-properties fo:letter-spacing="0cm" fo:color="#000000" style:font-name="CEKLLW+TimesNewRomanPSMT" fo:font-size="9pt" style:font-size-asian="9pt"/>
    </style:style>
    <style:style style:name="T6_11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2.147cm" fo:margin-right="0cm"/>
    </style:style>
    <style:style style:name="T7_1" style:family="text">
      <style:text-properties fo:letter-spacing="0cm" fo:color="#000000" style:font-name="CEKLLW+TimesNewRomanPSMT" fo:font-size="9pt" style:font-size-asian="9pt"/>
    </style:style>
    <style:style style:name="T7_2" style:family="text">
      <style:text-properties fo:letter-spacing="-0.002cm" fo:color="#000000" style:font-name="CEKLLW+TimesNewRomanPSMT" fo:font-size="9pt" style:font-size-asian="9pt"/>
    </style:style>
    <style:style style:name="T7_3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7_4" style:family="text">
      <style:text-properties fo:letter-spacing="0.002cm" fo:color="#000000" style:font-name="Times New Roman" fo:font-size="9pt" style:font-size-asian="9pt"/>
    </style:style>
    <style:style style:name="T7_5" style:family="text">
      <style:text-properties fo:letter-spacing="0cm" fo:color="#000000" style:font-name="CEKLLW+TimesNewRomanPSMT" fo:font-size="9pt" style:font-size-asian="9pt"/>
    </style:style>
    <style:style style:name="T7_6" style:family="text">
      <style:text-properties fo:letter-spacing="-0.002cm" fo:color="#000000" style:font-name="CEKLLW+TimesNewRomanPSMT" fo:font-size="9pt" style:font-size-asian="9pt"/>
    </style:style>
    <style:style style:name="T7_7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T7_8" style:family="text">
      <style:text-properties fo:letter-spacing="0cm" fo:color="#000000" style:font-name="CEKLLW+TimesNewRomanPSMT" fo:font-size="9pt" style:font-size-asian="9pt"/>
    </style:style>
    <style:style style:name="T7_9" style:family="text">
      <style:text-properties fo:letter-spacing="0cm" fo:color="#000000" style:font-name="NJGFVV+DFKaiShu-SB-Estd-BF" fo:font-size="9pt" style:font-size-asian="9pt" style:font-name-complex="NJGFV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5cm" fo:color="#000000" style:font-name="NJGFVV+DFKaiShu-SB-Estd-BF" fo:font-size="12pt" style:font-size-asian="12pt" style:font-name-complex="NJGFVV+DFKaiShu-SB-Estd-BF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9_1" style:family="text">
      <style:text-properties fo:letter-spacing="-0.002cm" fo:color="#000000" style:font-name="NJGFVV+DFKaiShu-SB-Estd-BF" fo:font-size="12pt" style:font-size-asian="12pt" style:font-name-complex="NJGFVV+DFKaiShu-SB-Estd-BF"/>
    </style:style>
    <style:style style:name="T9_2" style:family="text">
      <style:text-properties fo:letter-spacing="-0.002cm" fo:color="#000000" style:font-name="CEKLLW+TimesNewRomanPSMT" fo:font-size="12pt" style:font-size-asian="12pt"/>
    </style:style>
    <style:style style:name="T9_3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T9_4" style:family="text">
      <style:text-properties fo:letter-spacing="0.004cm" fo:color="#000000" style:font-name="CEKLLW+TimesNewRomanPSMT" fo:font-size="12pt" style:font-size-asian="12pt"/>
    </style:style>
    <style:style style:name="T9_5" style:family="text">
      <style:text-properties fo:letter-spacing="-0.002cm" fo:color="#000000" style:font-name="NJGFVV+DFKaiShu-SB-Estd-BF" fo:font-size="12pt" style:font-size-asian="12pt" style:font-name-complex="NJGFVV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NJGFVV+DFKaiShu-SB-Estd-BF" fo:font-size="12pt" style:font-size-asian="12pt" style:font-name-complex="NJGFVV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177cm" fo:margin-right="0cm"/>
    </style:style>
    <style:style style:name="T15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-0.005cm" fo:color="#000000" style:font-name="NJGFVV+DFKaiShu-SB-Estd-BF" fo:font-size="12pt" style:font-size-asian="12pt" style:font-name-complex="NJGFVV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7_1" style:family="text">
      <style:text-properties fo:letter-spacing="-0.004cm" fo:color="#000000" style:font-name="NJGFVV+DFKaiShu-SB-Estd-BF" fo:font-size="12pt" style:font-size-asian="12pt" style:font-name-complex="NJGFVV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8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_1" style:family="text">
      <style:text-properties fo:letter-spacing="-0.002cm" fo:color="#000000" style:font-name="NJGFVV+DFKaiShu-SB-Estd-BF" fo:font-size="12pt" style:font-size-asian="12pt" style:font-name-complex="NJGFVV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05cm" fo:color="#000000" style:font-name="NJGFVV+DFKaiShu-SB-Estd-BF" fo:font-size="12pt" style:font-size-asian="12pt" style:font-name-complex="NJGFVV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21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-0.005cm" fo:color="#000000" style:font-name="NJGFVV+DFKaiShu-SB-Estd-BF" fo:font-size="12pt" style:font-size-asian="12pt" style:font-name-complex="NJGFVV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23_1" style:family="text">
      <style:text-properties fo:letter-spacing="0cm" fo:color="#000000" style:font-name="NJGFVV+DFKaiShu-SB-Estd-BF" fo:font-size="12pt" style:font-size-asian="12pt" style:font-name-complex="NJGFV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NJGFVV+DFKaiShu-SB-Estd-BF" fo:font-size="12pt" style:font-size-asian="12pt" style:font-name-complex="NJGFVV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6cm" svg:y="2.866cm" svg:width="7.137cm" draw:style-name="FR1" text:anchor-type="char" draw:z-index="0"><draw:text-box fo:min-height="0cm"><text:p text:style-name="P3"><text:span text:style-name="T3_1">中央研究院政治學研究所</text:span></text:p></draw:text-box></draw:frame><draw:frame svg:x="6.833cm" svg:y="4.136cm" svg:width="8.437cm" draw:style-name="FR2" text:anchor-type="char" draw:z-index="0"><draw:text-box fo:min-height="0cm"><text:p text:style-name="P4"><text:span text:style-name="T4_1">博士候選人培育計畫審查辦法</text:span></text:p></draw:text-box></draw:frame><draw:frame svg:x="13.09cm" svg:y="6.025cm" svg:width="5.447cm" draw:style-name="FR3" text:anchor-type="char" draw:z-index="0"><draw:text-box fo:min-height="0cm"><text:p text:style-name="P5"><text:span text:style-name="T5_1">95</text:span><text:span text:style-name="T5_2"><text:s/></text:span><text:span text:style-name="T5_3">年第</text:span><text:span text:style-name="T5_4"><text:s/></text:span><text:span text:style-name="T5_5">2</text:span><text:span text:style-name="T5_6"><text:s/></text:span><text:span text:style-name="T5_7">次處務會議</text:span><text:span text:style-name="T5_8">(95.3.16)</text:span><text:span text:style-name="T5_9">通過</text:span></text:p></draw:text-box></draw:frame><draw:frame svg:x="10.786cm" svg:y="6.66cm" svg:width="8.096cm" draw:style-name="FR4" text:anchor-type="char" draw:z-index="0"><draw:text-box fo:min-height="0cm"><text:p text:style-name="P6"><text:span text:style-name="T6_1">學術諮詢委員會</text:span><text:span text:style-name="T6_2"><text:s/></text:span><text:span text:style-name="T6_3">96</text:span><text:span text:style-name="T6_4"><text:s/></text:span><text:span text:style-name="T6_5">年第</text:span><text:span text:style-name="T6_6"><text:s/></text:span><text:span text:style-name="T6_7">1</text:span><text:span text:style-name="T6_8"><text:s/></text:span><text:span text:style-name="T6_9">次會議</text:span><text:span text:style-name="T6_10">(96.5.12)</text:span><text:span text:style-name="T6_11">核備通過</text:span></text:p><text:p text:style-name="P7"><text:span text:style-name="T7_1">102</text:span><text:span text:style-name="T7_2"><text:s/></text:span><text:span text:style-name="T7_3">年第</text:span><text:span text:style-name="T7_4"><text:s/></text:span><text:span text:style-name="T7_5">2</text:span><text:span text:style-name="T7_6"><text:s/></text:span><text:span text:style-name="T7_7">次所務會議</text:span><text:span text:style-name="T7_8">(102.5.9)</text:span><text:span text:style-name="T7_9">修正</text:span></text:p></draw:text-box></draw:frame><draw:frame svg:x="3.175cm" svg:y="8.983cm" svg:width="17.039cm" draw:style-name="FR5" text:anchor-type="char" draw:z-index="0"><draw:text-box fo:min-height="0cm"><text:p text:style-name="P8"><text:span text:style-name="T8_1">一、中央研究院政治學研究所（以下簡稱本所）為配合「中央研究院人文社會科</text:span></text:p><text:p text:style-name="P9"><text:span text:style-name="T9_1">學博士候選人培育計畫」</text:span><text:span text:style-name="T9_2">(</text:span><text:span text:style-name="T9_3">以下簡稱培育計畫</text:span><text:span text:style-name="T9_4">)</text:span><text:span text:style-name="T9_5">之實施，並為本所儲備重點研</text:span></text:p><text:p text:style-name="P10"><text:span text:style-name="T10_1">究領域之人才，特訂定本辦法。</text:span></text:p></draw:text-box></draw:frame><draw:frame svg:x="3.175cm" svg:y="11.523cm" svg:width="14.118cm" draw:style-name="FR6" text:anchor-type="char" draw:z-index="0"><draw:text-box fo:min-height="0cm"><text:p text:style-name="P11"><text:span text:style-name="T11_1">二、申請資格、補助期限、待遇、名額等，依培育計畫之規定。</text:span></text:p><text:p text:style-name="P12"><text:span text:style-name="T12_1">三、本所於收到院方相關通知後，即予公告並決定申請截止日期。</text:span></text:p><text:p text:style-name="P13"><text:span text:style-name="T13_1">四、審核程序：</text:span></text:p></draw:text-box></draw:frame><draw:frame svg:x="4.022cm" svg:y="14.063cm" svg:width="16.066cm" draw:style-name="FR7" text:anchor-type="char" draw:z-index="0"><draw:text-box fo:min-height="0cm"><text:p text:style-name="P14"><text:span text:style-name="T14_1">（一）所長在申請截止日期後一週內召集相關領域研究人員，組成三人審查</text:span></text:p><text:p text:style-name="P15"><text:span text:style-name="T15_1">小組，由所長擔任召集人。</text:span></text:p></draw:text-box></draw:frame><draw:frame svg:x="4.022cm" svg:y="15.757cm" svg:width="16.066cm" draw:style-name="FR8" text:anchor-type="char" draw:z-index="0"><draw:text-box fo:min-height="0cm"><text:p text:style-name="P16"><text:span text:style-name="T16_1">（二）審查小組就申請案進行初審，以確認申請人之論文取向與本所重點研</text:span></text:p><text:p text:style-name="P17"><text:span text:style-name="T17_1">究領域相合，並擬定審查人名單。初審通過之申請案每案送請二位審</text:span></text:p><text:p text:style-name="P18"><text:span text:style-name="T18_1">查人審查，其中至少一位為處外人員。</text:span></text:p></draw:text-box></draw:frame><draw:frame svg:x="3.175cm" svg:y="18.297cm" svg:width="17.039cm" draw:style-name="FR9" text:anchor-type="char" draw:z-index="0"><draw:text-box fo:min-height="0cm"><text:p text:style-name="P19"><text:span text:style-name="T19_1">（三）審查小組在收到審查意見後一週內集會，決定本所推薦人選及順序。</text:span></text:p><text:p text:style-name="P20"><text:span text:style-name="T20_1">五、獎助期間博士候選人需有半數以上時間於本所從事研究，由本所指導教授協</text:span></text:p><text:p text:style-name="P21"><text:span text:style-name="T21_1">助其博士論文之撰寫，並參與本所之學術活動。</text:span></text:p></draw:text-box></draw:frame><draw:frame svg:x="3.175cm" svg:y="20.837cm" svg:width="17.039cm" draw:style-name="FR10" text:anchor-type="char" draw:z-index="0"><draw:text-box fo:min-height="0cm"><text:p text:style-name="P22"><text:span text:style-name="T22_1">六、博士候選人應遵守本所之相關規定，如有嚴重違規情事，本所得報院提前解</text:span></text:p><text:p text:style-name="P23"><text:span text:style-name="T23_1">約。</text:span></text:p></draw:text-box></draw:frame><draw:frame svg:x="3.175cm" svg:y="22.53cm" svg:width="10.71cm" draw:style-name="FR11" text:anchor-type="char" draw:z-index="0"><draw:text-box fo:min-height="0cm"><text:p text:style-name="P24"><text:span text:style-name="T24_1">七、本辦法經所務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JGFVV+DFKaiShu-SB-Estd-BF" svg:font-family="NJGFVV+DFKaiShu-SB-Estd-BF" style:font-pitch="variable" style:font-family-generic="modern"/>
    <style:font-face style:name="CEKLLW+TimesNewRomanPSMT" svg:font-family="CEKLLW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