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035in" table:align="center" style:writing-mode="lr-tb"/>
    </style:style>
    <style:style style:name="Table1.A" style:family="table-column">
      <style:table-column-properties style:column-width="1.0382in"/>
    </style:style>
    <style:style style:name="Table1.B" style:family="table-column">
      <style:table-column-properties style:column-width="2.2979in"/>
    </style:style>
    <style:style style:name="Table1.C" style:family="table-column">
      <style:table-column-properties style:column-width="1.1104in"/>
    </style:style>
    <style:style style:name="Table1.D" style:family="table-column">
      <style:table-column-properties style:column-width="1.106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1.059in"/>
    </style:style>
    <style:style style:name="Table1.1" style:family="table-row">
      <style:table-row-properties style:min-row-height="0.367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64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3889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0.5597in" fo:keep-together="always"/>
    </style:style>
    <style:style style:name="Table1.9" style:family="table-row">
      <style:table-row-properties style:min-row-height="0.6201in" fo:keep-together="auto"/>
    </style:style>
    <style:style style:name="Table1.10" style:family="table-row">
      <style:table-row-properties style:min-row-height="3.3285in" fo:keep-together="always"/>
    </style:style>
    <style:style style:name="Table1.A10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222in" fo:text-align="center" style:justify-single-word="false"/>
    </style:style>
    <style:style style:name="P3" style:family="paragraph" style:parent-style-name="Standard">
      <style:paragraph-properties style:line-height-at-least="0.222in" fo:text-align="center" style:justify-single-word="false"/>
      <style:text-properties style:letter-kerning="true"/>
    </style:style>
    <style:style style:name="P4" style:family="paragraph" style:parent-style-name="Standard">
      <style:paragraph-properties style:line-height-at-least="0.3055in" fo:text-align="center" style:justify-single-word="false"/>
    </style:style>
    <style:style style:name="P5" style:family="paragraph" style:parent-style-name="Standard">
      <style:paragraph-properties style:line-height-at-least="0.222in" fo:text-align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222in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1665in"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222in"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.222in"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.3055in"/>
    </style:style>
    <style:style style:name="P11" style:family="paragraph" style:parent-style-name="Standard">
      <style:paragraph-properties style:line-height-at-least="0.222in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in" fo:margin-right="-0.0193in" style:line-height-at-least="0.3055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-0.0283in" style:line-height-at-least="0.3055in" fo:text-align="center" style:justify-single-word="false" fo:text-indent="0in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in" fo:margin-right="-0.1528in" style:line-height-at-least="0.3055in" fo:text-indent="0in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in" fo:margin-right="-0.1528in" style:line-height-at-least="0.3055in" fo:text-indent="0in" style:auto-text-indent="false"/>
    </style:style>
    <style:style style:name="P17" style:family="paragraph" style:parent-style-name="Standard">
      <style:paragraph-properties fo:margin-left="0in" fo:margin-right="-0.1528in" style:line-height-at-least="0.3055in" fo:text-indent="0in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in" fo:margin-right="-0.1528in" style:line-height-at-least="0.3055in" fo:text-indent="0in" style:auto-text-indent="false" style:snap-to-layout-grid="false"/>
      <style:text-properties fo:background-color="#d8d8d8" style:font-name-asian="標楷體"/>
    </style:style>
    <style:style style:name="P19" style:family="paragraph" style:parent-style-name="Standard">
      <style:paragraph-properties fo:margin-left="0in" fo:margin-right="-0.022in" style:line-height-at-least="0.3055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-0.022in" style:line-height-at-least="0.3055in" fo:text-align="center" style:justify-single-word="false" fo:text-indent="0in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in" fo:margin-right="-0.022in" style:line-height-at-least="0.3055in" fo:text-align="center" style:justify-single-word="false" fo:text-indent="0in" style:auto-text-indent="false"/>
    </style:style>
    <style:style style:name="P22" style:family="paragraph" style:parent-style-name="Standard">
      <style:paragraph-properties fo:margin-left="-0.0016in" fo:margin-right="-0.1528in" style:line-height-at-least="0.3055in" fo:text-indent="0.0508in" style:auto-text-indent="false"/>
    </style:style>
    <style:style style:name="P23" style:family="paragraph" style:parent-style-name="Standard">
      <style:paragraph-properties fo:margin-left="-0.0016in" fo:margin-right="-0.0193in" style:line-height-at-least="0.3055in" fo:text-align="center" style:justify-single-word="false" fo:text-indent="-0.0193in" style:auto-text-indent="false"/>
      <style:text-properties style:font-name-asian="標楷體"/>
    </style:style>
    <style:style style:name="P24" style:family="paragraph" style:parent-style-name="Standard" style:list-style-name="L1">
      <style:paragraph-properties fo:margin-left="0.1665in" fo:margin-right="-0.1528in" style:line-height-at-least="0.3055in" fo:text-indent="-0.1665in" style:auto-text-indent="false"/>
    </style:style>
    <style:style style:name="P25" style:family="paragraph" style:parent-style-name="Standard">
      <style:paragraph-properties fo:margin-left="0in" fo:margin-right="-0.0091in" style:line-height-at-least="0.3055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-0.0091in" style:line-height-at-least="0.3055in" fo:text-align="center" style:justify-single-word="false" fo:text-indent="0in" style:auto-text-indent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in" fo:margin-right="-0.0299in" style:line-height-at-least="0.3055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-0.0299in" style:line-height-at-least="0.139in" fo:text-align="center" style:justify-single-word="false" fo:text-indent="0in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in" fo:margin-right="-0.0299in" style:line-height-at-least="0.3055in" fo:text-align="center" style:justify-single-word="false" fo:text-indent="0in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in" fo:margin-right="-0.0299in" style:line-height-at-least="0.3055in" fo:text-align="center" style:justify-single-word="false" fo:text-indent="0in" style:auto-text-indent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in" fo:margin-right="-0.0299in" style:line-height-at-least="0.3055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-0.0193in" style:line-height-at-least="0.3055in" fo:text-align="center" style:justify-single-word="false" fo:text-indent="-0.0193in" style:auto-text-indent="false"/>
    </style:style>
    <style:style style:name="P33" style:family="paragraph" style:parent-style-name="Standard">
      <style:paragraph-properties fo:margin-left="0in" fo:margin-right="-0.0193in" style:line-height-at-least="0.3055in" fo:text-align="center" style:justify-single-word="false" fo:text-indent="-0.0193in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in" fo:margin-right="-0.0193in" style:line-height-at-least="0.3055in" fo:text-align="center" style:justify-single-word="false" fo:text-indent="-0.0193in" style:auto-text-indent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left="0in" fo:margin-right="-0.0535in" style:line-height-at-least="0.3055in" fo:text-align="center" style:justify-single-word="false" fo:text-indent="0.0028in" style:auto-text-indent="false"/>
    </style:style>
    <style:style style:name="P36" style:family="paragraph" style:parent-style-name="Standard">
      <style:paragraph-properties fo:margin-left="0in" fo:margin-right="-0.0535in" style:line-height-at-least="0.3055in" fo:text-align="justify" style:justify-single-word="false" fo:text-indent="0.0028in" style:auto-text-indent="false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in" fo:margin-right="-0.1535in" style:line-height-at-least="0.3055in" fo:text-indent="0in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in" fo:margin-right="-0.1535in" style:line-height-at-least="0.3055in" fo:text-align="justify" style:justify-single-word="false" fo:text-indent="0in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in" fo:margin-right="-0.1535in" style:line-height-at-least="0.139in" fo:text-align="justify" style:justify-single-word="false" fo:text-indent="0in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in" fo:margin-right="-0.1535in" style:line-height-at-least="0.3055in" fo:text-indent="0in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in" fo:margin-right="-0.1535in" style:line-height-at-least="0.3055in" fo:text-indent="0in" style:auto-text-indent="false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in" fo:margin-right="-0.1535in" style:line-height-at-least="0.3055in" fo:text-align="center" style:justify-single-word="false" fo:text-indent="0in" style:auto-text-indent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0in" fo:margin-right="-0.1535in" style:line-height-at-least="0.3055in" fo:text-align="justify" style:justify-single-word="false" fo:text-indent="0in" style:auto-text-indent="false"/>
    </style:style>
    <style:style style:name="P44" style:family="paragraph" style:parent-style-name="Standard">
      <style:paragraph-properties fo:margin-left="0in" fo:margin-right="0in" style:line-height-at-least="0.139in" fo:text-align="center" style:justify-single-word="false" fo:text-indent="-0.0146in" style:auto-text-indent="false"/>
    </style:style>
    <style:style style:name="P45" style:family="paragraph" style:parent-style-name="Standard">
      <style:paragraph-properties fo:margin-left="0in" fo:margin-right="0in" style:line-height-at-least="0.3055in" fo:text-align="center" style:justify-single-word="false" fo:text-indent="-0.0146in" style:auto-text-indent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in" fo:margin-right="-0.1535in" style:line-height-at-least="0.3055in" fo:text-align="justify" style:justify-single-word="false" fo:text-indent="0.078in" style:auto-text-indent="false"/>
      <style:text-properties fo:font-size="10pt" style:font-size-asian="10pt"/>
    </style:style>
    <style:style style:name="P47" style:family="paragraph" style:parent-style-name="Standard">
      <style:paragraph-properties fo:margin-left="0in" fo:margin-right="-0.0118in" style:line-height-at-least="0.3055in" fo:text-align="center" style:justify-single-word="false" fo:text-indent="0in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49" style:family="paragraph" style:parent-style-name="Header">
      <style:paragraph-properties style:line-height-at-least="0.3055in">
        <style:tab-stops/>
      </style:paragraph-properties>
      <style:text-properties style:font-name-asian="標楷體"/>
    </style:style>
    <style:style style:name="P50" style:family="paragraph" style:parent-style-name="註釋標題">
      <style:paragraph-properties style:line-height-at-least="0.1665in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letter-kerning="true"/>
    </style:style>
    <style:style style:name="T5" style:family="text">
      <style:text-properties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6pt" style:font-name-asian="Times New Roman" style:font-size-asian="6pt"/>
    </style:style>
    <style:style style:name="T15" style:family="text">
      <style:text-properties fo:background-color="#d8d8d8" loext:char-shading-value="0" style:font-name-asian="標楷體"/>
    </style:style>
    <text:list-style style:name="L1" text:consecutive-numbering="true">
      <text:list-level-style-bullet text:level="1" text:style-name="WW8NumSt3z0" style:num-prefix="*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中央研究院人文社會科學博士候選人申請表</text:p>
      <text:p text:style-name="P1"><text:span text:style-name="T4">Application <text:s/>Form <text:s/>for <text:s/></text:span><text:span text:style-name="T5">Academia <text:s/>Sinica <text:s/>Fellowships <text:s/>for <text:s/></text:span></text:p>
      <text:p text:style-name="P2">Doctoral <text:s/>Candidates <text:s/>in <text:s/>the <text:s/>Humanities <text:s/>and <text:s/>Social <text:s/>Sciences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<text:span text:style-name="T2">中</text:span><text:span text:style-name="T6"> </text:span><text:span text:style-name="T2">文</text:span><text:span text:style-name="T6"> </text:span><text:span text:style-name="T2">姓</text:span><text:span text:style-name="T6"> </text:span><text:span text:style-name="T2">名</text:span></text:p>
            <text:p text:style-name="P14">Chinese Name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19"><text:span text:style-name="T2">國</text:span><text:span text:style-name="T6"> <text:s text:c="6"/></text:span><text:span text:style-name="T2">籍</text:span></text:p>
            <text:p text:style-name="P20">Nationality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22"><text:span text:style-name="T2">性</text:span><text:span text:style-name="T6"> </text:span><text:span text:style-name="T2">別</text:span></text:p>
            <text:p text:style-name="P23">Sex</text:p>
          </table:table-cell>
          <table:table-cell table:style-name="Table1.F1" office:value-type="string">
            <text:list xml:id="list463340710" text:style-name="L1">
              <text:list-item>
                <text:p text:style-name="P24"><text:span text:style-name="T2">男</text:span><text:span text:style-name="T9">Male</text:span></text:p>
              </text:list-item>
            </text:list>
            <text:p text:style-name="P16"><text:span text:style-name="T13">□</text:span><text:span text:style-name="T2">女</text:span><text:span text:style-name="T9">Female</text:span></text:p>
          </table:table-cell>
        </table:table-row>
        <table:table-row table:style-name="Table1.2">
          <table:table-cell table:style-name="Table1.A2" office:value-type="string">
            <text:p text:style-name="P25"><text:span text:style-name="T2">英</text:span><text:span text:style-name="T6"> </text:span><text:span text:style-name="T2">文</text:span><text:span text:style-name="T6"> </text:span><text:span text:style-name="T2">姓</text:span><text:span text:style-name="T6"> </text:span><text:span text:style-name="T2">名</text:span></text:p>
            <text:p text:style-name="P26">English Name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3"><text:span text:style-name="T2">出</text:span><text:span text:style-name="T6"> </text:span><text:span text:style-name="T2">生</text:span><text:span text:style-name="T6"> </text:span><text:span text:style-name="T2">日</text:span><text:span text:style-name="T6"> </text:span><text:span text:style-name="T2">期</text:span></text:p>
            <text:p text:style-name="P27"><text:span text:style-name="T9">Date Of </text:span><text:span text:style-name="T9">Birth</text:span></text:p>
          </table:table-cell>
          <table:table-cell table:style-name="Table1.D2" table:number-columns-spanned="3" office:value-type="string">
            <text:p text:style-name="P16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 text:c="3"/></text:span><text:span text:style-name="T2">年</text:span><text:span text:style-name="T6"> </text:span><text:span text:style-name="T6"><text:s text:c="2"/></text:span><text:span text:style-name="T6"><text:s text:c="3"/></text:span><text:span text:style-name="T6"><text:s text:c="2"/></text:span><text:span text:style-name="T2">月</text:span><text:span text:style-name="T6"> </text:span><text:span text:style-name="T6"><text:s text:c="3"/></text:span><text:span text:style-name="T6"><text:s text:c="2"/></text:span><text:span text:style-name="T6"><text:s/></text:span><text:span text:style-name="T6"><text:s/></text:span><text:span text:style-name="T2">日</text:span></text:p>
            <text:p text:style-name="P16"><text:span text:style-name="T11"><text:s text:c="2"/></text:span><text:span text:style-name="T11"><text:s text:c="6"/></text:span><text:span text:style-name="T11"><text:s/></text:span><text:span text:style-name="T9">Year</text:span><text:span text:style-name="T9"> <text:s/></text:span><text:span text:style-name="T9"><text:s text:c="5"/></text:span><text:span text:style-name="T9"><text:s/></text:span><text:span text:style-name="T9">Mo</text:span><text:span text:style-name="T9"> </text:span><text:span text:style-name="T9"><text:s text:c="3"/></text:span><text:span text:style-name="T9"><text:s/></text:span><text:span text:style-name="T9"><text:s text:c="2"/></text:span><text:span text:style-name="T9"><text:s text:c="2"/></text:span><text:span text:style-name="T9">Day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2"><text:span text:style-name="T2">學</text:span><text:span text:style-name="T6"> <text:s text:c="6"/></text:span><text:span text:style-name="T2">校</text:span></text:p>
            <text:p text:style-name="P33">School Name</text:p>
          </table:table-cell>
          <table:table-cell table:style-name="Table1.B2" office:value-type="string">
            <text:p text:style-name="P36"/>
          </table:table-cell>
          <table:table-cell table:style-name="Table1.B2" office:value-type="string">
            <text:p text:style-name="P35"><text:span text:style-name="T2">學</text:span><text:span text:style-name="T6"> </text:span><text:span text:style-name="T2">校</text:span><text:span text:style-name="T6"> </text:span><text:span text:style-name="T2">國</text:span><text:span text:style-name="T6"> </text:span><text:span text:style-name="T2">別</text:span></text:p>
            <text:p text:style-name="P4"><text:span text:style-name="T8">School</text:span><text:span text:style-name="T9"> Country</text:span></text:p>
          </table:table-cell>
          <table:table-cell table:style-name="Table1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44"><text:span text:style-name="T2">科</text:span><text:span text:style-name="T6"> </text:span><text:span text:style-name="T2">系</text:span><text:span text:style-name="T6"> </text:span><text:span text:style-name="T2">所</text:span><text:span text:style-name="T6"> </text:span><text:span text:style-name="T2">或</text:span></text:p>
            <text:p text:style-name="P44"><text:span text:style-name="T2">主</text:span><text:span text:style-name="T6"> </text:span><text:span text:style-name="T2">修</text:span><text:span text:style-name="T6"> </text:span><text:span text:style-name="T2">學</text:span><text:span text:style-name="T6"> </text:span><text:span text:style-name="T2">門</text:span></text:p>
            <text:p text:style-name="P28">Major</text:p>
          </table:table-cell>
          <table:table-cell table:style-name="Table1.B2" office:value-type="string">
            <text:p text:style-name="P39"/>
          </table:table-cell>
          <table:table-cell table:style-name="Table1.B2" office:value-type="string">
            <text:p text:style-name="P27"><text:span text:style-name="T2">修</text:span><text:span text:style-name="T14"> </text:span><text:span text:style-name="T2">業</text:span><text:span text:style-name="T14"> </text:span><text:span text:style-name="T2">起</text:span><text:span text:style-name="T14"> </text:span><text:span text:style-name="T2">日</text:span><text:span text:style-name="T14"> </text:span><text:span text:style-name="T2">期</text:span></text:p>
            <text:p text:style-name="P29">Date</text:p>
          </table:table-cell>
          <table:table-cell table:style-name="Table1.D2" table:number-columns-spanned="3" office:value-type="string">
            <text:p text:style-name="P16"><text:span text:style-name="T6"><text:s/></text:span><text:span text:style-name="T6"><text:s/></text:span><text:span text:style-name="T6"><text:s text:c="5"/></text:span><text:span text:style-name="T6"><text:s/></text:span><text:span text:style-name="T6"><text:s/></text:span><text:span text:style-name="T6"><text:s text:c="3"/></text:span><text:span text:style-name="T2">年</text:span><text:span text:style-name="T6"> </text:span><text:span text:style-name="T6"><text:s text:c="5"/></text:span><text:span text:style-name="T6"><text:s text:c="2"/></text:span><text:span text:style-name="T6"><text:s text:c="2"/></text:span><text:span text:style-name="T2">月</text:span></text:p>
            <text:p text:style-name="P16"><text:span text:style-name="T11"><text:s text:c="2"/></text:span><text:span text:style-name="T11"><text:s text:c="2"/></text:span><text:span text:style-name="T11"><text:s text:c="4"/></text:span><text:span text:style-name="T11"><text:s text:c="4"/></text:span><text:span text:style-name="T11"><text:s/></text:span><text:span text:style-name="T9">Year</text:span><text:span text:style-name="T9"> <text:s/></text:span><text:span text:style-name="T9"><text:s text:c="2"/></text:span><text:span text:style-name="T9"><text:s text:c="4"/></text:span><text:span text:style-name="T9"><text:s text:c="3"/></text:span><text:span text:style-name="T9"><text:s/></text:span><text:span text:style-name="T9">Mo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9"><text:span text:style-name="T2">電</text:span><text:span text:style-name="T6"> <text:s text:c="6"/></text:span><text:span text:style-name="T2">話</text:span></text:p>
            <text:p text:style-name="P45">Telephone</text:p>
          </table:table-cell>
          <table:table-cell table:style-name="Table1.B2" office:value-type="string">
            <text:p text:style-name="P38"/>
          </table:table-cell>
          <table:table-cell table:style-name="Table1.B2" office:value-type="string">
            <text:p text:style-name="P13"><text:span text:style-name="T2">電</text:span><text:span text:style-name="T6"> </text:span><text:span text:style-name="T2">子</text:span><text:span text:style-name="T6"> </text:span><text:span text:style-name="T2">郵</text:span><text:span text:style-name="T6"> </text:span><text:span text:style-name="T2">件</text:span></text:p>
            <text:p text:style-name="P27"><text:span text:style-name="T9">E-mail</text:span><text:span text:style-name="T9"> Address</text:span></text:p>
          </table:table-cell>
          <table:table-cell table:style-name="Table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7"><text:span text:style-name="T2">通</text:span><text:span text:style-name="T6"> </text:span><text:span text:style-name="T2">訊</text:span><text:span text:style-name="T6"> </text:span><text:span text:style-name="T2">地</text:span><text:span text:style-name="T6"> </text:span><text:span text:style-name="T2">址</text:span></text:p>
            <text:p text:style-name="P34">Mailing Address</text:p>
          </table:table-cell>
          <table:table-cell table:style-name="Table1.D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7"><text:span text:style-name="T2">申</text:span><text:span text:style-name="T6"> </text:span><text:span text:style-name="T2">請</text:span><text:span text:style-name="T6"> </text:span><text:span text:style-name="T2">所</text:span><text:span text:style-name="T6"> </text:span><text:span text:style-name="T2">(</text:span><text:span text:style-name="T2">處</text:span><text:span text:style-name="T2">)</text:span></text:p>
            <text:p text:style-name="P30">Intended institute</text:p>
          </table:table-cell>
          <table:table-cell table:style-name="Table1.B2" office:value-type="string">
            <text:p text:style-name="P41"/>
          </table:table-cell>
          <table:table-cell table:style-name="Table1.B2" office:value-type="string">
            <text:p text:style-name="P43"><text:span text:style-name="T2">所</text:span><text:span text:style-name="T2">(</text:span><text:span text:style-name="T2">處</text:span><text:span text:style-name="T2">)</text:span><text:span text:style-name="T2">指導教授</text:span></text:p>
            <text:p text:style-name="P46">Major Professor</text:p>
          </table:table-cell>
          <table:table-cell table:style-name="Table1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9"><text:span text:style-name="T2">電</text:span><text:span text:style-name="T6"> <text:s text:c="6"/></text:span><text:span text:style-name="T2">話</text:span></text:p>
            <text:p text:style-name="P30">Telephone</text:p>
          </table:table-cell>
          <table:table-cell table:style-name="Table1.B2" office:value-type="string">
            <text:p text:style-name="P41"/>
          </table:table-cell>
          <table:table-cell table:style-name="Table1.B2" office:value-type="string">
            <text:p text:style-name="P47"><text:span text:style-name="T2">傳</text:span><text:span text:style-name="T6"> <text:s text:c="6"/></text:span><text:span text:style-name="T2">真</text:span></text:p>
            <text:p text:style-name="P42">Fax</text:p>
          </table:table-cell>
          <table:table-cell table:style-name="Table1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50">聘<text:span text:style-name="T6"> <text:s text:c="6"/></text:span>期</text:p>
            <text:p text:style-name="P7">Duration of the appointment</text:p>
          </table:table-cell>
          <table:table-cell table:style-name="Table1.D2" table:number-columns-spanned="5" office:value-type="string">
            <text:p text:style-name="P10"><text:span text:style-name="T2">自</text:span><text:span text:style-name="T6"> <text:s/></text:span><text:span text:style-name="T6"><text:s text:c="5"/></text:span><text:span text:style-name="T2">年</text:span><text:span text:style-name="T6"> <text:s/></text:span><text:span text:style-name="T6"><text:s text:c="2"/></text:span><text:span text:style-name="T6"><text:s/></text:span><text:span text:style-name="T6"><text:s text:c="2"/></text:span><text:span text:style-name="T2">月</text:span><text:span text:style-name="T6"> </text:span><text:span text:style-name="T6"><text:s text:c="2"/></text:span><text:span text:style-name="T6"><text:s text:c="2"/></text:span><text:span text:style-name="T6"><text:s text:c="2"/></text:span><text:span text:style-name="T2">日至</text:span><text:span text:style-name="T6"> </text:span><text:span text:style-name="T6"><text:s text:c="2"/></text:span><text:span text:style-name="T6"><text:s/></text:span><text:span text:style-name="T6"><text:s text:c="2"/></text:span><text:span text:style-name="T6"><text:s/></text:span><text:span text:style-name="T2">年</text:span><text:span text:style-name="T6"> <text:s/></text:span><text:span text:style-name="T6"><text:s text:c="4"/></text:span><text:span text:style-name="T6"><text:s/></text:span><text:span text:style-name="T2">月</text:span><text:span text:style-name="T6"> <text:s/></text:span><text:span text:style-name="T6"><text:s text:c="4"/></text:span><text:span text:style-name="T6"><text:s/></text:span><text:span text:style-name="T2">日</text:span></text:p>
            <text:p text:style-name="P49">From <text:s text:c="5"/>Yr <text:s text:c="8"/>Mo <text:s text:c="7"/>Day to <text:s text:c="7"/>Yr <text:s text:c="7"/>Mo <text:s text:c="7"/>Day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6" office:value-type="string">
            <text:p text:style-name="P11"><text:span text:style-name="T2">備</text:span><text:span text:style-name="T6"> <text:s text:c="3"/></text:span><text:span text:style-name="T2">註：</text:span></text:p>
            <text:p text:style-name="P8">Appendix</text:p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><text:span text:style-name="T2">所長簽章：</text:span><text:span text:style-name="T6"> <text:s/></text:span><text:span text:style-name="T6"><text:s text:c="22"/></text:span><text:span text:style-name="T6"><text:s text:c="23"/></text:span><text:span text:style-name="T6"><text:s text:c="4"/></text:span><text:span text:style-name="T2">日期：</text:span></text:p>
            <text:p text:style-name="P10"><text:span text:style-name="T9">Signature of Dean</text:span><text:span text:style-name="T9">：</text:span><text:span text:style-name="T11"> <text:s text:c="56"/></text:span><text:span text:style-name="T9">Date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華康中楷體" fo:font-family="華康中楷體, 新細明體" style:font-family-generic="modern" fo:font-size="12pt" fo:font-style="normal" style:text-underline-style="none" fo:font-weight="normal" style:font-name-asian="華康中楷體" style:font-family-asian="華康中楷體, 新細明體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0.6693in" fo:margin-right="0.601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研究院</dc:title>
    <meta:initial-creator>xxx</meta:initial-creator>
    <meta:creation-date>2019-02-10T22:35:00</meta:creation-date>
    <dc:creator>ipsas</dc:creator>
    <dc:date>2019-02-10T22:35:00</dc:date>
    <meta:print-date>2001-08-13T14:42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179" meta:character-count="880" meta:non-whitespace-character-count="464"/>
    <meta:generator>LibreOffice/5.4.7.2$Linux_X86_64 LibreOffice_project/c838ef25c16710f8838b1faec480ebba495259d0</meta:generator>
  </office:meta>
</office:document-meta>
</file>